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7in"/>
    </style:style>
    <style:style style:name="TableColumn3" style:family="table-column">
      <style:table-column-properties style:column-width="0.3569in"/>
    </style:style>
    <style:style style:name="TableColumn4" style:family="table-column">
      <style:table-column-properties style:column-width="1.6847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5527in"/>
    </style:style>
    <style:style style:name="Table1" style:family="table" style:master-page-name="MP0">
      <style:table-properties style:width="10.9472in" fo:margin-left="0in" table:align="left"/>
    </style:style>
    <style:style style:name="TableRow10" style:family="table-row">
      <style:table-row-properties style:min-row-height="0.1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 fo:margin-lef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8" style:family="table-row">
      <style:table-row-properties style:min-row-height="1.6111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041in" fo:margin-lef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text-align="center" fo:line-height="0.1041in" fo:margin-lef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041in"/>
    </style:style>
    <style:style style:name="T4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3" style:parent-style-name="內文" style:family="paragraph">
      <style:paragraph-properties fo:line-height="0.1041in" fo:margin-left="0.05in">
        <style:tab-stops/>
      </style:paragraph-properties>
    </style:style>
    <style:style style:name="T5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0" style:parent-style-name="內文" style:family="paragraph">
      <style:paragraph-properties fo:line-height="0.1041in"/>
      <style:text-properties style:font-name="標楷體" style:font-name-asian="標楷體" fo:color="#000000" fo:font-size="6.5pt" style:font-size-asian="6.5pt" style:font-size-complex="6.5pt"/>
    </style:style>
    <style:style style:name="P61" style:parent-style-name="內文" style:family="paragraph">
      <style:paragraph-properties fo:line-height="0.1041in"/>
    </style:style>
    <style:style style:name="T6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6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64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T65" style:parent-style-name="預設段落字型" style:family="text">
      <style:text-properties style:font-name="標楷體" style:font-name-asian="標楷體" fo:color="#000000" style:text-position="super 53.8%" fo:font-size="6.5pt" style:font-size-asian="6.5pt" style:font-size-complex="6.5pt" fo:language="fr" fo:country="FR"/>
    </style:style>
    <style:style style:name="T66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T67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P68" style:parent-style-name="內文" style:family="paragraph">
      <style:paragraph-properties fo:line-height="0.1041in"/>
    </style:style>
    <style:style style:name="T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T71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T72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T73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T74" style:parent-style-name="預設段落字型" style:family="text">
      <style:text-properties style:font-name="標楷體" style:font-name-asian="標楷體" fo:color="#000000" fo:font-size="6.5pt" style:font-size-asian="6.5pt" style:font-size-complex="6.5pt" fo:language="fr" fo:country="FR"/>
    </style:style>
    <style:style style:name="P75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041in"/>
    </style:style>
    <style:style style:name="T7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3" style:parent-style-name="內文" style:family="paragraph">
      <style:paragraph-properties fo:line-height="0.1041in"/>
    </style:style>
    <style:style style:name="T84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2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93" style:parent-style-name="內文" style:family="paragraph">
      <style:paragraph-properties fo:line-height="0.1041in"/>
    </style:style>
    <style:style style:name="T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00" style:parent-style-name="內文" style:family="paragraph">
      <style:paragraph-properties fo:line-height="0.1041in"/>
    </style:style>
    <style:style style:name="T101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02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03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2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13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14" style:parent-style-name="內文" style:family="paragraph">
      <style:paragraph-properties fo:line-height="0.1041in"/>
    </style:style>
    <style:style style:name="T1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8" style:parent-style-name="內文" style:family="paragraph">
      <style:paragraph-properties fo:line-height="0.1041in"/>
    </style:style>
    <style:style style:name="T119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6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27" style:parent-style-name="內文" style:family="paragraph">
      <style:paragraph-properties fo:line-height="0.1041in"/>
    </style:style>
    <style:style style:name="T1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2" style:parent-style-name="內文" style:family="paragraph">
      <style:paragraph-properties fo:line-height="0.1041in"/>
    </style:style>
    <style:style style:name="T13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2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3" style:parent-style-name="內文" style:family="paragraph">
      <style:paragraph-properties fo:line-height="0.1041in"/>
    </style:style>
    <style:style style:name="T1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8" style:parent-style-name="內文" style:family="paragraph">
      <style:paragraph-properties fo:line-height="0.1041in"/>
    </style:style>
    <style:style style:name="T14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50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5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5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56" style:parent-style-name="內文" style:family="paragraph">
      <style:paragraph-properties fo:line-height="0.1041in"/>
    </style:style>
    <style:style style:name="T1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2" style:parent-style-name="內文" style:family="paragraph">
      <style:paragraph-properties fo:line-height="0.1041in"/>
    </style:style>
    <style:style style:name="T16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6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6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7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041in"/>
    </style:style>
    <style:style style:name="T17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75" style:parent-style-name="內文" style:family="paragraph">
      <style:paragraph-properties fo:line-height="0.1041in"/>
    </style:style>
    <style:style style:name="T176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77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78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79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80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83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84" style:parent-style-name="內文" style:family="paragraph">
      <style:paragraph-properties fo:line-height="0.1041in"/>
    </style:style>
    <style:style style:name="T1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8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8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92" style:parent-style-name="內文" style:family="paragraph">
      <style:paragraph-properties fo:text-align="justify" fo:line-height="0.1041in"/>
    </style:style>
    <style:style style:name="T193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98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99" style:parent-style-name="內文" style:family="paragraph">
      <style:paragraph-properties fo:line-height="0.1041in"/>
    </style:style>
    <style:style style:name="T200" style:parent-style-name="預設段落字型" style:family="text">
      <style:text-properties style:font-name="標楷體" style:font-name-asian="標楷體" style:letter-kerning="false" fo:font-size="6.5pt" style:font-size-asian="6.5pt" style:font-size-complex="6.5pt"/>
    </style:style>
    <style:style style:name="T2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0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2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06" style:parent-style-name="內文" style:family="paragraph">
      <style:paragraph-properties fo:line-height="0.1041in"/>
    </style:style>
    <style:style style:name="T207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20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20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2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15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216" style:parent-style-name="內文" style:family="paragraph">
      <style:paragraph-properties fo:line-height="0.1041in"/>
    </style:style>
    <style:style style:name="T2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18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2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2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2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25" style:parent-style-name="內文" style:family="paragraph">
      <style:paragraph-properties fo:line-height="0.1041in"/>
    </style:style>
    <style:style style:name="T226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227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22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2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3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33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 fo:language="fr" fo:country="FR"/>
    </style:style>
    <style:style style:name="TableCell236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37" style:parent-style-name="內文" style:family="paragraph">
      <style:paragraph-properties fo:line-height="0.1041in"/>
    </style:style>
    <style:style style:name="T2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3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2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41" style:parent-style-name="內文" style:family="paragraph">
      <style:paragraph-properties fo:line-height="0.1041in"/>
    </style:style>
    <style:style style:name="T242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2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47" style:parent-style-name="內文" style:family="paragraph">
      <style:paragraph-properties fo:line-height="0.1041in" fo:text-indent="0.0451in"/>
      <style:text-properties style:font-name="標楷體" style:font-name-asian="標楷體" fo:color="#000000" fo:font-size="6.5pt" style:font-size-asian="6.5pt" style:font-size-complex="6.5pt"/>
    </style:style>
    <style:style style:name="P248" style:parent-style-name="內文" style:family="paragraph">
      <style:paragraph-properties fo:text-align="justify" fo:line-height="0.1041in" fo:margin-right="-0.0416in"/>
    </style:style>
    <style:style style:name="T249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5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5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5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53" style:parent-style-name="預設段落字型" style:family="text">
      <style:text-properties style:font-name="標楷體" style:font-name-asian="標楷體" fo:color="#000000" style:text-position="super 53.8%" fo:font-size="6.5pt" style:font-size-asian="6.5pt" style:font-size-complex="6.5pt"/>
    </style:style>
    <style:style style:name="T254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5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256" style:parent-style-name="內文" style:family="paragraph">
      <style:paragraph-properties fo:text-align="justify" fo:line-height="0.1041in" fo:margin-right="-0.0416in"/>
    </style:style>
    <style:style style:name="T2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6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64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6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6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267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268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TableRow269" style:family="table-row">
      <style:table-row-properties style:min-row-height="0.4826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276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277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278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279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280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281" style:family="table-row">
      <style:table-row-properties style:min-row-height="0.9791in" fo:keep-together="always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041in" fo:margin-right="-0.0798in"/>
    </style:style>
    <style:style style:name="T2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9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2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97" style:parent-style-name="內文" style:family="paragraph">
      <style:paragraph-properties fo:text-align="justify" fo:line-height="0.1041in" fo:margin-right="-0.0798in"/>
      <style:text-properties style:font-name="標楷體" style:font-name-asian="標楷體" fo:font-size="6.5pt" style:font-size-asian="6.5pt" style:font-size-complex="6.5pt"/>
    </style:style>
    <style:style style:name="P298" style:parent-style-name="內文" style:family="paragraph">
      <style:paragraph-properties fo:text-align="justify" fo:line-height="0.1041in" fo:margin-right="-0.0798in"/>
      <style:text-properties style:font-name="標楷體" style:font-name-asian="標楷體" fo:font-size="6.5pt" style:font-size-asian="6.5pt" style:font-size-complex="6.5pt"/>
    </style:style>
    <style:style style:name="P299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300" style:parent-style-name="內文" style:family="paragraph">
      <style:paragraph-properties fo:line-height="0.1041in"/>
    </style:style>
    <style:style style:name="T3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0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3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04" style:parent-style-name="內文" style:family="paragraph">
      <style:paragraph-properties fo:line-height="0.1041in"/>
    </style:style>
    <style:style style:name="T30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306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307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30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0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13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3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1041in"/>
    </style:style>
    <style:style style:name="T3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3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19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320" style:parent-style-name="內文" style:family="paragraph">
      <style:paragraph-properties fo:text-align="justify" fo:line-height="0.1041in"/>
    </style:style>
    <style:style style:name="T3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2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3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26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327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328" style:parent-style-name="內文" style:family="paragraph">
      <style:paragraph-properties fo:line-height="0.1041in"/>
    </style:style>
    <style:style style:name="T329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30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31" style:parent-style-name="預設段落字型" style:family="text">
      <style:text-properties style:font-name="標楷體" style:font-name-asian="標楷體" style:text-position="super 53.8%" fo:font-size="6.5pt" style:font-size-asian="6.5pt" style:font-size-complex="6.5pt" fo:language="fr" fo:country="FR"/>
    </style:style>
    <style:style style:name="T332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P333" style:parent-style-name="內文" style:family="paragraph">
      <style:paragraph-properties fo:line-height="0.1041in"/>
    </style:style>
    <style:style style:name="T334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35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36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37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44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345" style:parent-style-name="內文" style:family="paragraph">
      <style:paragraph-properties fo:line-height="0.1041in"/>
    </style:style>
    <style:style style:name="T3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3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51" style:parent-style-name="內文" style:family="paragraph">
      <style:paragraph-properties fo:line-height="0.1041in"/>
    </style:style>
    <style:style style:name="T352" style:parent-style-name="超連結" style:family="text">
      <style:text-properties style:font-name="標楷體" style:font-name-asian="標楷體" style:use-window-font-color="true" fo:font-size="6.5pt" style:font-size-asian="6.5pt" style:font-size-complex="6.5pt" fo:language="fr" fo:country="FR"/>
    </style:style>
    <style:style style:name="T353" style:parent-style-name="超連結" style:family="text">
      <style:text-properties style:font-name="標楷體" style:font-name-asian="標楷體" style:use-window-font-color="true" fo:font-size="6.5pt" style:font-size-asian="6.5pt" style:font-size-complex="6.5pt" fo:language="fr" fo:country="FR"/>
    </style:style>
    <style:style style:name="T354" style:parent-style-name="超連結" style:family="text">
      <style:text-properties style:font-name="標楷體" style:font-name-asian="標楷體" style:use-window-font-color="true" fo:font-size="6.5pt" style:font-size-asian="6.5pt" style:font-size-complex="6.5pt" fo:language="fr" fo:country="FR"/>
    </style:style>
    <style:style style:name="T355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56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57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58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59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61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362" style:parent-style-name="內文" style:family="paragraph">
      <style:paragraph-properties fo:text-align="justify" fo:line-height="0.1041in"/>
    </style:style>
    <style:style style:name="T3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6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6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6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3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68" style:parent-style-name="內文" style:family="paragraph">
      <style:paragraph-properties fo:text-align="justify" fo:line-height="0.1041in"/>
    </style:style>
    <style:style style:name="T369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0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1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2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3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4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5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6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3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7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80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381" style:parent-style-name="內文" style:family="paragraph">
      <style:paragraph-properties fo:line-height="0.1041in"/>
    </style:style>
    <style:style style:name="T3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8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8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8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3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87" style:parent-style-name="內文" style:family="paragraph">
      <style:paragraph-properties fo:line-height="0.1041in"/>
    </style:style>
    <style:style style:name="T38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3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ableCell39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1041in"/>
    </style:style>
    <style:style style:name="T3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9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0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01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402" style:parent-style-name="內文" style:family="paragraph">
      <style:paragraph-properties fo:line-height="0.1041in"/>
    </style:style>
    <style:style style:name="T4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0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07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408" style:parent-style-name="內文" style:family="paragraph">
      <style:paragraph-properties fo:line-height="0.1041in"/>
    </style:style>
    <style:style style:name="T40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1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14" style:parent-style-name="內文" style:family="paragraph">
      <style:paragraph-properties fo:line-height="0.1041in"/>
    </style:style>
    <style:style style:name="T415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416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417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4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24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425" style:parent-style-name="內文" style:family="paragraph">
      <style:paragraph-properties fo:line-height="0.1041in"/>
    </style:style>
    <style:style style:name="T4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2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30" style:parent-style-name="內文" style:family="paragraph">
      <style:paragraph-properties fo:line-height="0.1041in"/>
    </style:style>
    <style:style style:name="T43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3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39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440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441" style:parent-style-name="內文" style:family="paragraph">
      <style:paragraph-properties fo:line-height="0.1041in"/>
    </style:style>
    <style:style style:name="T4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4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46" style:parent-style-name="內文" style:family="paragraph">
      <style:paragraph-properties fo:line-height="0.1041in"/>
    </style:style>
    <style:style style:name="T447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4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4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50" style:parent-style-name="we01" style:family="text">
      <style:text-properties style:font-name="標楷體" style:font-name-asian="標楷體" fo:font-size="6.5pt" style:font-size-asian="6.5pt" style:font-size-complex="6.5pt"/>
    </style:style>
    <style:style style:name="T4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5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58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459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460" style:parent-style-name="內文" style:family="paragraph">
      <style:paragraph-properties fo:line-height="0.1041in"/>
    </style:style>
    <style:style style:name="T4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6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6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6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66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67" style:parent-style-name="we01" style:family="text">
      <style:text-properties style:font-name="標楷體" style:font-name-asian="標楷體" fo:font-size="6.5pt" style:font-size-asian="6.5pt" style:font-size-complex="6.5pt"/>
    </style:style>
    <style:style style:name="T4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75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476" style:parent-style-name="內文" style:family="paragraph">
      <style:paragraph-properties fo:line-height="0.1041in"/>
    </style:style>
    <style:style style:name="T4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8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8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4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93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1041in"/>
    </style:style>
    <style:style style:name="T4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9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4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499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500" style:parent-style-name="內文" style:family="paragraph">
      <style:paragraph-properties fo:line-height="0.1041in"/>
    </style:style>
    <style:style style:name="T5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0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5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06" style:parent-style-name="內文" style:family="paragraph">
      <style:paragraph-properties fo:text-align="justify" fo:line-height="0.1041in"/>
    </style:style>
    <style:style style:name="T507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50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50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5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16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517" style:parent-style-name="內文" style:family="paragraph">
      <style:paragraph-properties fo:text-align="justify" fo:line-height="0.1041in"/>
    </style:style>
    <style:style style:name="T5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21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22" style:parent-style-name="預設段落字型" style:family="text">
      <style:text-properties style:font-name="標楷體" style:font-name-asian="標楷體" style:text-position="super 53.8%" fo:font-size="6.5pt" style:font-size-asian="6.5pt" style:font-size-complex="6.5pt" fo:language="fr" fo:country="FR"/>
    </style:style>
    <style:style style:name="T523" style:parent-style-name="預設段落字型" style:family="text">
      <style:text-properties style:font-name="標楷體" style:font-name-asian="標楷體" style:text-position="super 53.8%" fo:font-size="6.5pt" style:font-size-asian="6.5pt" style:font-size-complex="6.5pt" fo:language="fr" fo:country="FR"/>
    </style:style>
    <style:style style:name="T524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25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P526" style:parent-style-name="內文" style:family="paragraph">
      <style:paragraph-properties fo:text-align="justify" fo:line-height="0.1041in"/>
    </style:style>
    <style:style style:name="T527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28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29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30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3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3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3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36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537" style:parent-style-name="內文" style:family="paragraph">
      <style:paragraph-properties fo:line-height="0.1041in"/>
    </style:style>
    <style:style style:name="T5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4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54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5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44" style:parent-style-name="內文" style:family="paragraph">
      <style:paragraph-properties fo:line-height="0.1041in"/>
    </style:style>
    <style:style style:name="T545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5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4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55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556" style:parent-style-name="內文" style:family="paragraph">
      <style:paragraph-properties fo:line-height="0.1041in"/>
    </style:style>
    <style:style style:name="T557" style:parent-style-name="預設段落字型" style:family="text">
      <style:text-properties style:font-name="標楷體" style:font-name-asian="標楷體" style:letter-kerning="false" fo:font-size="6.5pt" style:font-size-asian="6.5pt" style:font-size-complex="6.5pt"/>
    </style:style>
    <style:style style:name="T5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6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5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62" style:parent-style-name="內文" style:family="paragraph">
      <style:paragraph-properties fo:line-height="0.1041in"/>
    </style:style>
    <style:style style:name="T563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64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65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66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67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68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69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70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71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5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75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576" style:parent-style-name="內文" style:family="paragraph">
      <style:paragraph-properties fo:line-height="0.1041in"/>
    </style:style>
    <style:style style:name="T5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78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5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8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58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8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85" style:parent-style-name="內文" style:family="paragraph">
      <style:paragraph-properties fo:line-height="0.1041in"/>
    </style:style>
    <style:style style:name="T586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5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91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592" style:parent-style-name="內文" style:family="paragraph">
      <style:paragraph-properties fo:line-height="0.1041in"/>
    </style:style>
    <style:style style:name="T5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9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5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99" style:parent-style-name="內文" style:family="paragraph">
      <style:paragraph-properties fo:line-height="0.1041in"/>
    </style:style>
    <style:style style:name="T600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6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0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6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08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609" style:parent-style-name="內文" style:family="paragraph">
      <style:paragraph-properties fo:line-height="0.1041in"/>
    </style:style>
    <style:style style:name="T6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1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6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16" style:parent-style-name="內文" style:family="paragraph">
      <style:paragraph-properties fo:line-height="0.1041in"/>
    </style:style>
    <style:style style:name="T617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61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61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6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24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62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1041in"/>
    </style:style>
    <style:style style:name="T6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2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6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31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632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633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634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635" style:parent-style-name="內文" style:family="paragraph">
      <style:paragraph-properties fo:line-height="0.1041in"/>
    </style:style>
    <style:style style:name="T6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3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64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6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43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644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64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46" style:parent-style-name="內文" style:family="paragraph">
      <style:paragraph-properties fo:line-height="0.1041in"/>
    </style:style>
    <style:style style:name="T6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4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6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50" style:parent-style-name="內文" style:family="paragraph">
      <style:paragraph-properties fo:line-height="0.1041in"/>
    </style:style>
    <style:style style:name="T65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652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65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6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58" style:parent-style-name="內文" style:family="paragraph">
      <style:paragraph-properties fo:line-height="0.1041in" fo:text-indent="0.0451in"/>
      <style:text-properties style:font-name="標楷體" style:font-name-asian="標楷體" fo:font-size="6.5pt" style:font-size-asian="6.5pt" style:font-size-complex="6.5pt"/>
    </style:style>
    <style:style style:name="TableRow659" style:family="table-row">
      <style:table-row-properties style:min-row-height="1.3826in" fo:keep-together="always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4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P665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666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667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668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669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670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671" style:family="table-row">
      <style:table-row-properties style:min-row-height="0.3076in" fo:keep-together="always"/>
    </style:style>
    <style:style style:name="TableCell6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6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67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68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6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68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687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88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689" style:family="table-row">
      <style:table-row-properties style:min-row-height="1.4375in" fo:keep-together="always"/>
    </style:style>
    <style:style style:name="TableCell6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4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1041in"/>
    </style:style>
    <style:style style:name="T6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05" style:parent-style-name="內文" style:family="paragraph">
      <style:paragraph-properties fo:line-height="0.1041in"/>
    </style:style>
    <style:style style:name="T706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707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708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709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710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7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15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716" style:parent-style-name="內文" style:family="paragraph">
      <style:paragraph-properties fo:text-align="justify" fo:line-height="0.1041in"/>
    </style:style>
    <style:style style:name="T7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2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22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723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724" style:parent-style-name="內文" style:family="paragraph">
      <style:paragraph-properties fo:text-align="justify" fo:line-height="0.1041in"/>
    </style:style>
    <style:style style:name="T7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2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31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732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733" style:parent-style-name="內文" style:family="paragraph">
      <style:paragraph-properties fo:line-height="0.1041in"/>
    </style:style>
    <style:style style:name="T7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3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36" style:parent-style-name="預設段落字型" style:family="text">
      <style:text-properties style:font-name="標楷體" style:font-name-asian="標楷體" style:letter-kerning="false" fo:font-size="6.5pt" style:font-size-asian="6.5pt" style:font-size-complex="6.5pt"/>
    </style:style>
    <style:style style:name="T7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3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41" style:parent-style-name="內文" style:family="paragraph">
      <style:paragraph-properties fo:line-height="0.1041in"/>
    </style:style>
    <style:style style:name="T742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7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4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50" style:parent-style-name="內文" style:family="paragraph">
      <style:paragraph-properties fo:line-height="0.1041in" fo:background-color="#FFFFFF"/>
      <style:text-properties style:font-name="標楷體" style:font-name-asian="標楷體" fo:font-size="6.5pt" style:font-size-asian="6.5pt" style:font-size-complex="6.5pt"/>
    </style:style>
    <style:style style:name="TableCell75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1041in"/>
    </style:style>
    <style:style style:name="T75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5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58" style:parent-style-name="內文" style:family="paragraph">
      <style:paragraph-properties fo:line-height="0.1041in"/>
    </style:style>
    <style:style style:name="T759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760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761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762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763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764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765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7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69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770" style:parent-style-name="內文" style:family="paragraph">
      <style:paragraph-properties fo:line-height="0.1041in"/>
    </style:style>
    <style:style style:name="T7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7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7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78" style:parent-style-name="內文" style:family="paragraph">
      <style:paragraph-properties fo:line-height="0.1041in"/>
    </style:style>
    <style:style style:name="T77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780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78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7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8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8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89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790" style:parent-style-name="內文" style:family="paragraph">
      <style:paragraph-properties fo:line-height="0.1041in"/>
    </style:style>
    <style:style style:name="T7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92" style:parent-style-name="預設段落字型" style:family="text">
      <style:text-properties style:font-name="標楷體" style:font-name-asian="標楷體" style:letter-kerning="false" fo:font-size="6.5pt" style:font-size-asian="6.5pt" style:font-size-complex="6.5pt"/>
    </style:style>
    <style:style style:name="T7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9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7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98" style:parent-style-name="內文" style:family="paragraph">
      <style:paragraph-properties fo:line-height="0.1041in"/>
    </style:style>
    <style:style style:name="T79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800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80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802" style:parent-style-name="we01" style:family="text">
      <style:text-properties style:font-name="標楷體" style:font-name-asian="標楷體" fo:font-size="6.5pt" style:font-size-asian="6.5pt" style:font-size-complex="6.5pt"/>
    </style:style>
    <style:style style:name="T803" style:parent-style-name="we01" style:family="text">
      <style:text-properties style:font-name="標楷體" style:font-name-asian="標楷體" fo:font-size="6.5pt" style:font-size-asian="6.5pt" style:font-size-complex="6.5pt"/>
    </style:style>
    <style:style style:name="T804" style:parent-style-name="we01" style:family="text">
      <style:text-properties style:font-name="標楷體" style:font-name-asian="標楷體" fo:font-size="6.5pt" style:font-size-asian="6.5pt" style:font-size-complex="6.5pt"/>
    </style:style>
    <style:style style:name="T8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07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 fo:language="fr" fo:country="FR"/>
    </style:style>
    <style:style style:name="TableCell80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09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810" style:parent-style-name="內文" style:family="paragraph">
      <style:paragraph-properties fo:text-align="justify" fo:line-height="0.1041in"/>
    </style:style>
    <style:style style:name="T8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1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15" style:parent-style-name="內文" style:family="paragraph">
      <style:paragraph-properties fo:text-align="justify" fo:line-height="0.1041in"/>
    </style:style>
    <style:style style:name="T8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1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20" style:parent-style-name="內文" style:family="paragraph">
      <style:paragraph-properties fo:text-align="justify" fo:line-height="0.1041in"/>
    </style:style>
    <style:style style:name="T8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2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26" style:parent-style-name="內文" style:family="paragraph">
      <style:paragraph-properties fo:line-height="0.1041in"/>
    </style:style>
    <style:style style:name="T8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2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ableCell8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1041in"/>
    </style:style>
    <style:style style:name="T83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3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38" style:parent-style-name="內文" style:family="paragraph">
      <style:paragraph-properties fo:line-height="0.1041in"/>
    </style:style>
    <style:style style:name="T83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840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84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8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48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849" style:parent-style-name="內文" style:family="paragraph">
      <style:paragraph-properties fo:line-height="0.1041in"/>
    </style:style>
    <style:style style:name="T8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5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56" style:parent-style-name="內文" style:family="paragraph">
      <style:paragraph-properties fo:line-height="0.1041in"/>
    </style:style>
    <style:style style:name="T857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8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66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867" style:parent-style-name="內文" style:family="paragraph">
      <style:paragraph-properties fo:line-height="0.1041in"/>
    </style:style>
    <style:style style:name="T8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7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7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74" style:parent-style-name="內文" style:family="paragraph">
      <style:paragraph-properties fo:line-height="0.1041in"/>
    </style:style>
    <style:style style:name="T875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876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877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878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8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81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882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883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P884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885" style:parent-style-name="內文" style:family="paragraph">
      <style:paragraph-properties fo:line-height="0.1041in"/>
    </style:style>
    <style:style style:name="T8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87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8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9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8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894" style:parent-style-name="內文" style:family="paragraph">
      <style:paragraph-properties fo:line-height="0.1041in"/>
    </style:style>
    <style:style style:name="T895" style:parent-style-name="超連結" style:family="text">
      <style:text-properties style:font-name="標楷體" style:font-name-asian="標楷體" style:use-window-font-color="true" fo:font-size="6.5pt" style:font-size-asian="6.5pt" style:font-size-complex="6.5pt" fo:language="fr" fo:country="FR"/>
    </style:style>
    <style:style style:name="T896" style:parent-style-name="超連結" style:family="text">
      <style:text-properties style:font-name="標楷體" style:font-name-asian="標楷體" style:use-window-font-color="true" fo:font-size="6.5pt" style:font-size-asian="6.5pt" style:font-size-complex="6.5pt" fo:language="fr" fo:country="FR"/>
    </style:style>
    <style:style style:name="T897" style:parent-style-name="超連結" style:family="text">
      <style:text-properties style:font-name="標楷體" style:font-name-asian="標楷體" style:use-window-font-color="true" fo:font-size="6.5pt" style:font-size-asian="6.5pt" style:font-size-complex="6.5pt" fo:language="fr" fo:country="FR"/>
    </style:style>
    <style:style style:name="T898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899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900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901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902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903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P904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 fo:language="fr" fo:country="FR"/>
    </style:style>
    <style:style style:name="P905" style:parent-style-name="內文" style:family="paragraph">
      <style:paragraph-properties fo:text-align="justify" fo:line-height="0.1041in"/>
    </style:style>
    <style:style style:name="T9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07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90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0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1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14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 fo:language="fr" fo:country="FR"/>
    </style:style>
    <style:style style:name="P915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 fo:language="fr" fo:country="FR"/>
    </style:style>
    <style:style style:name="P916" style:parent-style-name="內文" style:family="paragraph">
      <style:paragraph-properties fo:line-height="0.1041in"/>
    </style:style>
    <style:style style:name="T9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1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23" style:parent-style-name="內文" style:family="paragraph">
      <style:paragraph-properties fo:line-height="0.1041in"/>
    </style:style>
    <style:style style:name="T92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92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926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9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31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932" style:parent-style-name="內文" style:family="paragraph">
      <style:paragraph-properties fo:line-height="0.1041in"/>
    </style:style>
    <style:style style:name="T93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34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93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3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3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41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942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TableCell9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44" style:parent-style-name="內文" style:family="paragraph">
      <style:paragraph-properties fo:line-height="0.1041in"/>
    </style:style>
    <style:style style:name="T9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4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4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50" style:parent-style-name="內文" style:family="paragraph">
      <style:paragraph-properties fo:line-height="0.1041in"/>
    </style:style>
    <style:style style:name="T95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952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95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9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60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961" style:parent-style-name="內文" style:family="paragraph">
      <style:paragraph-properties fo:text-align="justify" fo:line-height="0.1041in"/>
    </style:style>
    <style:style style:name="T9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64" style:parent-style-name="預設段落字型" style:family="text">
      <style:text-properties style:font-name="標楷體" style:font-name-asian="標楷體" style:font-weight-complex="bold" fo:color="#000000" fo:font-size="6.5pt" style:font-size-asian="6.5pt" style:font-size-complex="6.5pt"/>
    </style:style>
    <style:style style:name="T965" style:parent-style-name="預設段落字型" style:family="text">
      <style:text-properties style:font-name="標楷體" style:font-name-asian="標楷體" style:font-weight-complex="bold" fo:color="#000000" fo:font-size="6.5pt" style:font-size-asian="6.5pt" style:font-size-complex="6.5pt"/>
    </style:style>
    <style:style style:name="T9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6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70" style:parent-style-name="內文" style:family="paragraph">
      <style:paragraph-properties fo:text-align="justify" fo:line-height="0.1041in"/>
    </style:style>
    <style:style style:name="T971" style:parent-style-name="超連結" style:family="text">
      <style:text-properties style:font-name="標楷體" style:font-name-asian="標楷體" style:use-window-font-color="true" fo:font-size="6.5pt" style:font-size-asian="6.5pt" style:font-size-complex="6.5pt" fo:language="da" fo:country="DK"/>
    </style:style>
    <style:style style:name="T972" style:parent-style-name="預設段落字型" style:family="text">
      <style:text-properties style:font-name="標楷體" style:font-name-asian="標楷體" fo:font-size="6.5pt" style:font-size-asian="6.5pt" style:font-size-complex="6.5pt" fo:language="da" fo:country="DK"/>
    </style:style>
    <style:style style:name="T973" style:parent-style-name="預設段落字型" style:family="text">
      <style:text-properties style:font-name="標楷體" style:font-name-asian="標楷體" fo:font-size="6.5pt" style:font-size-asian="6.5pt" style:font-size-complex="6.5pt" fo:language="da" fo:country="DK"/>
    </style:style>
    <style:style style:name="T974" style:parent-style-name="預設段落字型" style:family="text">
      <style:text-properties style:font-name="標楷體" style:font-name-asian="標楷體" fo:font-size="6.5pt" style:font-size-asian="6.5pt" style:font-size-complex="6.5pt" fo:language="da" fo:country="DK"/>
    </style:style>
    <style:style style:name="T97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7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77" style:parent-style-name="預設段落字型" style:family="text">
      <style:text-properties style:font-name="標楷體" style:font-name-asian="標楷體" fo:font-size="6.5pt" style:font-size-asian="6.5pt" style:font-size-complex="6.5pt" fo:language="da" fo:country="DK"/>
    </style:style>
    <style:style style:name="P978" style:parent-style-name="內文" style:family="paragraph">
      <style:paragraph-properties fo:text-align="justify" fo:line-height="0.1041in" fo:margin-right="-0.0798in"/>
      <style:text-properties style:font-name="標楷體" style:font-name-asian="標楷體" fo:font-size="6.5pt" style:font-size-asian="6.5pt" style:font-size-complex="6.5pt" fo:language="da" fo:country="DK"/>
    </style:style>
    <style:style style:name="P979" style:parent-style-name="內文" style:family="paragraph">
      <style:paragraph-properties fo:text-align="justify" fo:line-height="0.1041in" fo:margin-right="-0.0798in"/>
    </style:style>
    <style:style style:name="T9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88" style:parent-style-name="內文" style:family="paragraph">
      <style:paragraph-properties fo:text-align="justify" fo:line-height="0.1041in" fo:margin-right="-0.0798in"/>
      <style:text-properties style:font-name="標楷體" style:font-name-asian="標楷體" fo:font-size="6.5pt" style:font-size-asian="6.5pt" style:font-size-complex="6.5pt"/>
    </style:style>
    <style:style style:name="P989" style:parent-style-name="內文" style:family="paragraph">
      <style:paragraph-properties fo:text-align="justify" fo:line-height="0.1041in" fo:margin-right="-0.0798in"/>
      <style:text-properties style:font-name="標楷體" style:font-name-asian="標楷體" fo:font-size="6.5pt" style:font-size-asian="6.5pt" style:font-size-complex="6.5pt"/>
    </style:style>
    <style:style style:name="P990" style:parent-style-name="內文" style:family="paragraph">
      <style:paragraph-properties fo:text-align="justify" fo:line-height="0.1041in" fo:margin-right="-0.0798in"/>
      <style:text-properties style:font-name="標楷體" style:font-name-asian="標楷體" fo:font-size="6.5pt" style:font-size-asian="6.5pt" style:font-size-complex="6.5pt"/>
    </style:style>
    <style:style style:name="P991" style:parent-style-name="內文" style:family="paragraph">
      <style:paragraph-properties fo:line-height="0.1041in"/>
    </style:style>
    <style:style style:name="T9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9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9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997" style:parent-style-name="內文" style:family="paragraph">
      <style:paragraph-properties fo:line-height="0.1041in"/>
    </style:style>
    <style:style style:name="T9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9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00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ableCell1004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05" style:parent-style-name="內文" style:family="paragraph">
      <style:paragraph-properties fo:line-height="0.1041in"/>
    </style:style>
    <style:style style:name="T10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0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012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013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014" style:parent-style-name="內文" style:family="paragraph">
      <style:paragraph-properties fo:text-align="justify" fo:line-height="0.1041in"/>
    </style:style>
    <style:style style:name="T10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1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0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022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023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024" style:family="table-row">
      <style:table-row-properties style:min-row-height="1.4375in" fo:keep-together="always"/>
    </style:style>
    <style:style style:name="TableCell102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0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29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P1030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031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032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033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034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035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036" style:family="table-row">
      <style:table-row-properties style:min-row-height="0.9944in" fo:keep-together="always"/>
    </style:style>
    <style:style style:name="TableCell103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41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42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041in"/>
    </style:style>
    <style:style style:name="T10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4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0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4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5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055" style:parent-style-name="內文" style:family="paragraph">
      <style:paragraph-properties fo:text-align="justify" fo:line-height="0.1041in"/>
    </style:style>
    <style:style style:name="T10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57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58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59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60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61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6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67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68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69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70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P1071" style:parent-style-name="內文" style:family="paragraph">
      <style:paragraph-properties fo:text-align="justify" fo:line-height="0.1041in"/>
    </style:style>
    <style:style style:name="T10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6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77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78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79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80" style:parent-style-name="預設段落字型" style:family="text">
      <style:text-properties style:font-name="標楷體" style:font-name-asian="標楷體" style:font-name-complex="Courier New" fo:font-size="6.5pt" style:font-size-asian="6.5pt" style:font-size-complex="6.5pt"/>
    </style:style>
    <style:style style:name="T10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83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84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85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086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P1087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088" style:parent-style-name="內文" style:family="paragraph">
      <style:paragraph-properties fo:line-height="0.1041in"/>
    </style:style>
    <style:style style:name="T10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9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0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093" style:parent-style-name="內文" style:family="paragraph">
      <style:paragraph-properties fo:text-align="justify" fo:line-height="0.1041in" fo:margin-right="-0.0798in"/>
      <style:text-properties style:font-name="標楷體" style:font-name-asian="標楷體" fo:font-size="6.5pt" style:font-size-asian="6.5pt" style:font-size-complex="6.5pt"/>
    </style:style>
    <style:style style:name="P1094" style:parent-style-name="內文" style:family="paragraph">
      <style:paragraph-properties fo:text-align="justify" fo:line-height="0.1041in"/>
    </style:style>
    <style:style style:name="T1095" style:parent-style-name="預設段落字型" style:family="text">
      <style:text-properties style:font-name="標楷體" style:font-name-asian="標楷體" style:letter-kerning="false" fo:font-size="6.5pt" style:font-size-asian="6.5pt" style:font-size-complex="6.5pt"/>
    </style:style>
    <style:style style:name="T10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9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0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0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01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102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103" style:parent-style-name="內文" style:family="paragraph">
      <style:paragraph-properties fo:line-height="0.1041in"/>
    </style:style>
    <style:style style:name="T11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0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0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0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09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110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111" style:parent-style-name="內文" style:family="paragraph">
      <style:paragraph-properties fo:text-align="justify" fo:line-height="0.1041in"/>
    </style:style>
    <style:style style:name="T1112" style:parent-style-name="預設段落字型" style:family="text">
      <style:text-properties style:font-name="標楷體" style:font-name-asian="標楷體" style:letter-kerning="false" fo:font-size="6.5pt" style:font-size-asian="6.5pt" style:font-size-complex="6.5pt"/>
    </style:style>
    <style:style style:name="T11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1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18" style:parent-style-name="內文" style:family="paragraph">
      <style:paragraph-properties fo:text-align="justify" fo:line-height="0.1041in"/>
    </style:style>
    <style:style style:name="T1119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1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22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123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1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26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12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1041in"/>
    </style:style>
    <style:style style:name="T11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3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3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3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35" style:parent-style-name="內文" style:family="paragraph">
      <style:paragraph-properties fo:line-height="0.1041in"/>
    </style:style>
    <style:style style:name="T1136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1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43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144" style:parent-style-name="內文" style:family="paragraph">
      <style:paragraph-properties fo:text-align="justify" fo:line-height="0.1041in" fo:margin-right="-0.0416in"/>
    </style:style>
    <style:style style:name="T11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6" style:parent-style-name="預設段落字型" style:family="text">
      <style:text-properties style:font-name="標楷體" style:font-name-asian="標楷體" style:font-weight-complex="bold" fo:font-size="6.5pt" style:font-size-asian="6.5pt" style:font-size-complex="6.5pt"/>
    </style:style>
    <style:style style:name="T11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0" style:parent-style-name="預設段落字型" style:family="text">
      <style:text-properties style:font-name="標楷體" style:font-name-asian="標楷體" style:font-weight-complex="bold" fo:font-size="6.5pt" style:font-size-asian="6.5pt" style:font-size-complex="6.5pt"/>
    </style:style>
    <style:style style:name="P1151" style:parent-style-name="內文" style:family="paragraph">
      <style:paragraph-properties fo:text-align="justify" fo:line-height="0.1041in" fo:margin-right="-0.0416in"/>
    </style:style>
    <style:style style:name="T11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3" style:parent-style-name="預設段落字型" style:family="text">
      <style:text-properties style:font-name="標楷體" style:font-name-asian="標楷體" style:font-weight-complex="bold" fo:font-size="6.5pt" style:font-size-asian="6.5pt" style:font-size-complex="6.5pt"/>
    </style:style>
    <style:style style:name="T11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58" style:parent-style-name="預設段落字型" style:family="text">
      <style:text-properties style:font-name="標楷體" style:font-name-asian="標楷體" style:font-weight-complex="bold" fo:font-size="6.5pt" style:font-size-asian="6.5pt" style:font-size-complex="6.5pt"/>
    </style:style>
    <style:style style:name="T11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61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162" style:parent-style-name="內文" style:family="paragraph">
      <style:paragraph-properties fo:text-align="justify" fo:line-height="0.1041in" fo:margin-right="-0.0416in"/>
    </style:style>
    <style:style style:name="T11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68" style:parent-style-name="內文" style:family="paragraph">
      <style:paragraph-properties fo:text-align="justify" fo:line-height="0.1041in" fo:margin-right="-0.0416in"/>
    </style:style>
    <style:style style:name="T1169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170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171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1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79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180" style:parent-style-name="內文" style:family="paragraph">
      <style:paragraph-properties fo:text-align="justify" fo:line-height="0.1041in"/>
    </style:style>
    <style:style style:name="T11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8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8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1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87" style:parent-style-name="內文" style:family="paragraph">
      <style:paragraph-properties fo:text-align="justify" fo:line-height="0.1041in"/>
    </style:style>
    <style:style style:name="T118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189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190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1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99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200" style:parent-style-name="內文" style:family="paragraph">
      <style:paragraph-properties fo:text-align="justify" fo:line-height="0.1041in"/>
    </style:style>
    <style:style style:name="T12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0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07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 fo:language="fr" fo:country="FR"/>
    </style:style>
    <style:style style:name="P1208" style:parent-style-name="內文" style:family="paragraph">
      <style:paragraph-properties fo:text-align="justify" fo:line-height="0.1041in" fo:margin-right="-0.0416in"/>
      <style:text-properties style:font-name="標楷體" style:font-name-asian="標楷體" fo:font-size="6.5pt" style:font-size-asian="6.5pt" style:font-size-complex="6.5pt"/>
    </style:style>
    <style:style style:name="TableCell1209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210" style:parent-style-name="內文" style:family="paragraph">
      <style:paragraph-properties fo:line-height="0.1041in"/>
    </style:style>
    <style:style style:name="T12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1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14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215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216" style:parent-style-name="內文" style:family="paragraph">
      <style:paragraph-properties fo:text-align="justify" fo:line-height="0.1041in"/>
    </style:style>
    <style:style style:name="T12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2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23" style:parent-style-name="內文" style:family="paragraph">
      <style:paragraph-properties fo:line-height="0.1041in"/>
    </style:style>
    <style:style style:name="T1224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225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226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2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31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232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233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234" style:parent-style-name="內文" style:family="paragraph">
      <style:paragraph-properties fo:text-align="justify" fo:line-height="0.1041in"/>
    </style:style>
    <style:style style:name="T123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3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39" style:parent-style-name="內文" style:family="paragraph">
      <style:paragraph-properties fo:text-align="justify" fo:line-height="0.1041in"/>
    </style:style>
    <style:style style:name="T1240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41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42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48" style:parent-style-name="內文" style:family="paragraph">
      <style:paragraph-properties fo:text-align="justify" fo:line-height="0.1041in" fo:margin-right="-0.0416in"/>
      <style:text-properties style:font-name="標楷體" style:font-name-asian="標楷體" fo:font-size="6.5pt" style:font-size-asian="6.5pt" style:font-size-complex="6.5pt"/>
    </style:style>
    <style:style style:name="P1249" style:parent-style-name="內文" style:family="paragraph">
      <style:paragraph-properties fo:text-align="justify" fo:line-height="0.1041in" fo:margin-right="-0.0416in"/>
    </style:style>
    <style:style style:name="T12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5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55" style:parent-style-name="內文" style:family="paragraph">
      <style:paragraph-properties fo:text-align="justify" fo:line-height="0.1041in"/>
    </style:style>
    <style:style style:name="T1256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60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2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64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265" style:parent-style-name="內文" style:family="paragraph">
      <style:paragraph-properties fo:text-align="justify" fo:line-height="0.1041in"/>
    </style:style>
    <style:style style:name="T12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6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7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72" style:parent-style-name="內文" style:family="paragraph">
      <style:paragraph-properties fo:line-height="0.1041in"/>
    </style:style>
    <style:style style:name="T127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7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7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7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7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82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283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284" style:parent-style-name="內文" style:family="paragraph">
      <style:paragraph-properties fo:line-height="0.1041in"/>
    </style:style>
    <style:style style:name="T12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8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88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289" style:parent-style-name="內文" style:family="paragraph">
      <style:paragraph-properties fo:line-height="0.1041in"/>
    </style:style>
    <style:style style:name="T12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9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2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295" style:parent-style-name="內文" style:family="paragraph">
      <style:paragraph-properties fo:line-height="0.1041in"/>
    </style:style>
    <style:style style:name="T1296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97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98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2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05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306" style:parent-style-name="內文" style:family="paragraph">
      <style:paragraph-properties fo:line-height="0.1041in" fo:background-color="#FFFFFF"/>
    </style:style>
    <style:style style:name="T13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12" style:parent-style-name="內文" style:family="paragraph">
      <style:paragraph-properties fo:line-height="0.1041in"/>
    </style:style>
    <style:style style:name="T131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1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1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22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323" style:parent-style-name="內文" style:family="paragraph">
      <style:paragraph-properties fo:text-align="justify" fo:line-height="0.1041in"/>
    </style:style>
    <style:style style:name="T13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2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32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333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334" style:parent-style-name="內文" style:family="paragraph">
      <style:paragraph-properties fo:text-align="justify" fo:line-height="0.1041in"/>
    </style:style>
    <style:style style:name="T133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36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13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3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45" style:parent-style-name="內文" style:family="paragraph">
      <style:paragraph-properties fo:text-align="justify" fo:line-height="0.1041in"/>
    </style:style>
    <style:style style:name="T1346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347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348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3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5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54" style:parent-style-name="內文" style:family="paragraph">
      <style:paragraph-properties fo:text-align="justify" fo:line-height="0.1041in" fo:margin-right="-0.0416in"/>
      <style:text-properties style:font-name="標楷體" style:font-name-asian="標楷體" fo:font-size="6.5pt" style:font-size-asian="6.5pt" style:font-size-complex="6.5pt"/>
    </style:style>
    <style:style style:name="P1355" style:parent-style-name="內文" style:family="paragraph">
      <style:paragraph-properties fo:line-height="0.1041in"/>
    </style:style>
    <style:style style:name="T13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57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13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6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6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64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6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66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3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7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72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373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041in"/>
    </style:style>
    <style:style style:name="T137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7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7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81" style:parent-style-name="內文" style:family="paragraph">
      <style:paragraph-properties fo:text-align="justify" fo:line-height="0.1041in" fo:margin-right="-0.0416in"/>
    </style:style>
    <style:style style:name="T13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83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38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85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386" style:parent-style-name="內文" style:family="paragraph">
      <style:paragraph-properties fo:line-height="0.1041in"/>
    </style:style>
    <style:style style:name="T138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8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9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3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392" style:parent-style-name="內文" style:family="paragraph">
      <style:paragraph-properties fo:line-height="0.1041in"/>
    </style:style>
    <style:style style:name="T13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94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3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ableCell1399" style:family="table-cell">
      <style:table-cell-properties fo:border-top="0.0208in solid #000000" fo:border-left="0.0208in solid #000000" fo:border-bottom="0.0104in double #000000" style:border-line-width-bottom="0.0034in 0.0034in 0.0034in" fo:border-right="0.0625in double #000000" style:border-line-width-right="0.0208in 0.0208in 0.0208in" fo:padding-top="0in" fo:padding-left="0.0194in" fo:padding-bottom="0in" fo:padding-right="0.0194in"/>
    </style:style>
    <style:style style:name="P1400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401" style:family="table-row">
      <style:table-row-properties style:min-row-height="0.9951in" fo:keep-together="always"/>
    </style:style>
    <style:style style:name="TableCell1402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404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06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P1407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08" style:parent-style-name="內文" style:family="paragraph">
      <style:paragraph-properties fo:text-align="justify" fo:line-height="0.1041in" fo:margin-left="0.05in" fo:margin-right="-0.041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09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10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11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12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413" style:family="table-row">
      <style:table-row-properties style:min-row-height="0.3381in" fo:keep-together="always"/>
    </style:style>
    <style:style style:name="TableCell141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8" style:parent-style-name="內文" style:family="paragraph">
      <style:paragraph-properties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19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42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42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24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425" style:family="table-cell">
      <style:table-cell-properties fo:border-top="0.0104in double #000000" style:border-line-width-top="0.0034in 0.0034in 0.0034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26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427" style:family="table-cell">
      <style:table-cell-properties fo:border-top="0.0104in double #000000" style:border-line-width-top="0.0034in 0.0034in 0.0034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28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429" style:family="table-cell">
      <style:table-cell-properties fo:border-top="0.0104in double #000000" style:border-line-width-top="0.0034in 0.0034in 0.0034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30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431" style:family="table-row">
      <style:table-row-properties style:min-row-height="0.3534in" fo:keep-together="always"/>
    </style:style>
    <style:style style:name="TableCell14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36" style:parent-style-name="內文" style:family="paragraph">
      <style:paragraph-properties style:snap-to-layout-grid="false"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38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TableCell143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40" style:parent-style-name="內文" style:family="paragraph">
      <style:paragraph-properties fo:line-height="0.1041in"/>
    </style:style>
    <style:style style:name="T14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4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4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44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445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446" style:parent-style-name="內文" style:family="paragraph">
      <style:paragraph-properties fo:line-height="0.1041in"/>
    </style:style>
    <style:style style:name="T14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4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4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50" style:parent-style-name="內文" style:family="paragraph">
      <style:paragraph-properties fo:line-height="0.1041in"/>
    </style:style>
    <style:style style:name="T1451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52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53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54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55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56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57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5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61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462" style:parent-style-name="內文" style:family="paragraph">
      <style:paragraph-properties fo:line-height="0.1041in"/>
    </style:style>
    <style:style style:name="T1463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464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465" style:parent-style-name="預設段落字型" style:family="text">
      <style:text-properties style:font-name="標楷體" style:font-name-asian="標楷體" style:text-position="super 53.8%" fo:font-size="6.5pt" style:font-size-asian="6.5pt" style:font-size-complex="6.5pt" fo:language="fr" fo:country="FR"/>
    </style:style>
    <style:style style:name="T1466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467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468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469" style:parent-style-name="預設段落字型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47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71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72" style:parent-style-name="內文" style:family="paragraph">
      <style:paragraph-properties fo:line-height="0.1041in" fo:margin-right="-0.0416in"/>
    </style:style>
    <style:style style:name="T147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7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47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77" style:parent-style-name="內文" style:family="paragraph">
      <style:paragraph-properties fo:line-height="0.1041in" fo:margin-right="-0.0416in"/>
      <style:text-properties style:font-name="標楷體" style:font-name-asian="標楷體" fo:font-size="6.5pt" style:font-size-asian="6.5pt" style:font-size-complex="6.5pt"/>
    </style:style>
    <style:style style:name="P1478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479" style:family="table-cell">
      <style:table-cell-properties fo:border="0.0208in solid #000000" fo:padding-top="0in" fo:padding-left="0.0194in" fo:padding-bottom="0in" fo:padding-right="0.0194in"/>
    </style:style>
    <style:style style:name="P1480" style:parent-style-name="內文" style:family="paragraph">
      <style:paragraph-properties fo:line-height="0.1041in" fo:margin-left="0.1152in" fo:text-indent="-0.0652in" fo:background-color="#FFFFFF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8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83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48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85" style:parent-style-name="內文" style:family="paragraph">
      <style:paragraph-properties fo:line-height="0.1041in" fo:margin-left="0.05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8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4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89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90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491" style:parent-style-name="內文" style:family="paragraph">
      <style:paragraph-properties fo:text-align="justify" fo:line-height="0.1041in"/>
    </style:style>
    <style:style style:name="T14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95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4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4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498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499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500" style:parent-style-name="內文" style:family="paragraph">
      <style:paragraph-properties fo:text-align="justify" fo:line-height="0.1041in"/>
    </style:style>
    <style:style style:name="T15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0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0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07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TableCell1508" style:family="table-cell">
      <style:table-cell-properties fo:border="0.0208in solid #000000" fo:padding-top="0in" fo:padding-left="0.0194in" fo:padding-bottom="0in" fo:padding-right="0.0194in"/>
    </style:style>
    <style:style style:name="P1509" style:parent-style-name="內文" style:family="paragraph">
      <style:paragraph-properties fo:line-height="0.1041in"/>
    </style:style>
    <style:style style:name="T1510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5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12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51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1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2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5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23" style:parent-style-name="內文" style:family="paragraph">
      <style:paragraph-properties fo:line-height="0.1041in" fo:background-color="#FFFFFF"/>
    </style:style>
    <style:style style:name="T15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25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5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2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2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30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531" style:parent-style-name="內文" style:family="paragraph">
      <style:paragraph-properties fo:line-height="0.1041in"/>
    </style:style>
    <style:style style:name="T153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3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35" style:parent-style-name="內文" style:family="paragraph">
      <style:paragraph-properties fo:line-height="0.1041in"/>
    </style:style>
    <style:style style:name="T1536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5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38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539" style:parent-style-name="內文" style:family="paragraph">
      <style:paragraph-properties fo:line-height="0.1041in"/>
    </style:style>
    <style:style style:name="T15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4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43" style:parent-style-name="內文" style:family="paragraph">
      <style:paragraph-properties fo:line-height="0.1041in"/>
    </style:style>
    <style:style style:name="T1544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545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5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47" style:parent-style-name="內文" style:family="paragraph">
      <style:paragraph-properties fo:line-height="0.1041in" fo:margin-right="-0.0416in"/>
      <style:text-properties style:font-name="標楷體" style:font-name-asian="標楷體" fo:font-size="6.5pt" style:font-size-asian="6.5pt" style:font-size-complex="6.5pt"/>
    </style:style>
    <style:style style:name="P1548" style:parent-style-name="內文" style:family="paragraph">
      <style:paragraph-properties fo:line-height="0.1041in" fo:margin-right="-0.0416in"/>
    </style:style>
    <style:style style:name="T154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5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52" style:parent-style-name="內文" style:family="paragraph">
      <style:paragraph-properties fo:line-height="0.1041in" fo:margin-right="-0.0416in"/>
    </style:style>
    <style:style style:name="T155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5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55" style:parent-style-name="內文" style:family="paragraph">
      <style:paragraph-properties fo:line-height="0.1041in" fo:margin-right="-0.0416in"/>
      <style:text-properties style:font-name="標楷體" style:font-name-asian="標楷體" fo:font-size="6.5pt" style:font-size-asian="6.5pt" style:font-size-complex="6.5pt"/>
    </style:style>
    <style:style style:name="TableCell155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57" style:parent-style-name="內文" style:family="paragraph">
      <style:paragraph-properties fo:line-height="0.1041in"/>
    </style:style>
    <style:style style:name="T155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5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61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562" style:parent-style-name="內文" style:family="paragraph">
      <style:paragraph-properties fo:text-align="justify" fo:line-height="0.1041in" fo:margin-right="-0.0416in"/>
    </style:style>
    <style:style style:name="T15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64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6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66" style:parent-style-name="內文" style:family="paragraph">
      <style:paragraph-properties fo:text-align="justify" fo:line-height="0.1041in"/>
    </style:style>
    <style:style style:name="T1567" style:parent-style-name="超連結" style:family="text">
      <style:text-properties style:font-name="標楷體" style:font-name-asian="標楷體" fo:font-size="6.5pt" style:font-size-asian="6.5pt" style:font-size-complex="6.5pt" fo:language="fr" fo:country="FR"/>
    </style:style>
    <style:style style:name="T15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69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570" style:parent-style-name="內文" style:family="paragraph">
      <style:paragraph-properties fo:text-align="justify" fo:line-height="0.1041in"/>
    </style:style>
    <style:style style:name="T15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72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74" style:parent-style-name="內文" style:family="paragraph">
      <style:paragraph-properties fo:text-align="justify" fo:line-height="0.1041in"/>
    </style:style>
    <style:style style:name="T1575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57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77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TableCell1578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79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580" style:family="table-row">
      <style:table-row-properties style:min-row-height="1.5062in" fo:keep-together="always"/>
    </style:style>
    <style:style style:name="TableCell158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5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85" style:parent-style-name="內文" style:family="paragraph">
      <style:paragraph-properties style:snap-to-layout-grid="false"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86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587" style:family="table-cell">
      <style:table-cell-properties fo:border="0.0208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1041in" fo:margin-right="-0.0416in"/>
    </style:style>
    <style:style style:name="T15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9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5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92" style:parent-style-name="內文" style:family="paragraph">
      <style:paragraph-properties fo:text-align="justify" fo:line-height="0.1041in" fo:margin-right="-0.0416in"/>
    </style:style>
    <style:style style:name="T1593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594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595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5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97" style:parent-style-name="內文" style:family="paragraph">
      <style:paragraph-properties fo:text-align="justify" fo:line-height="0.1041in" fo:margin-right="-0.0416in"/>
      <style:text-properties style:font-name="標楷體" style:font-name-asian="標楷體" fo:font-size="6.5pt" style:font-size-asian="6.5pt" style:font-size-complex="6.5pt"/>
    </style:style>
    <style:style style:name="P1598" style:parent-style-name="內文" style:family="paragraph">
      <style:paragraph-properties fo:text-align="justify" fo:line-height="0.1041in" fo:margin-right="-0.0416in"/>
    </style:style>
    <style:style style:name="T15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0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0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02" style:parent-style-name="內文" style:family="paragraph">
      <style:paragraph-properties fo:text-align="justify" fo:line-height="0.1041in"/>
    </style:style>
    <style:style style:name="T1603" style:parent-style-name="超連結" style:family="text">
      <style:text-properties style:font-name="標楷體" style:font-name-asian="標楷體" fo:font-size="6.5pt" style:font-size-asian="6.5pt" style:font-size-complex="6.5pt"/>
    </style:style>
    <style:style style:name="T16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05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06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07" style:parent-style-name="內文" style:family="paragraph">
      <style:paragraph-properties fo:text-align="justify" fo:line-height="0.1041in" fo:margin-left="0.05in" fo:margin-right="-0.041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608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609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610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611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612" style:family="table-row">
      <style:table-row-properties style:min-row-height="0.7798in" fo:keep-together="always"/>
    </style:style>
    <style:style style:name="TableCell161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6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17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61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justify" fo:line-height="0.1041in"/>
    </style:style>
    <style:style style:name="T16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2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23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26" style:parent-style-name="內文" style:family="paragraph">
      <style:paragraph-properties fo:text-align="justify" fo:line-height="0.1041in"/>
    </style:style>
    <style:style style:name="T162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2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3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32" style:parent-style-name="內文" style:family="paragraph">
      <style:paragraph-properties fo:text-align="justify" fo:line-height="0.1041in"/>
      <style:text-properties style:font-name="標楷體" style:font-name-asian="標楷體" fo:font-size="6pt" style:font-size-asian="6pt" style:font-size-complex="6pt"/>
    </style:style>
    <style:style style:name="TableCell163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34" style:parent-style-name="內文" style:family="paragraph">
      <style:paragraph-properties fo:line-height="0.1041in"/>
    </style:style>
    <style:style style:name="T163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3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3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40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41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42" style:parent-style-name="內文" style:family="paragraph">
      <style:paragraph-properties fo:line-height="0.1041in"/>
    </style:style>
    <style:style style:name="T164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4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4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48" style:parent-style-name="內文" style:family="paragraph">
      <style:paragraph-properties fo:line-height="0.1041in"/>
    </style:style>
    <style:style style:name="T1649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650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651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652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653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654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65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57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58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59" style:parent-style-name="內文" style:family="paragraph">
      <style:paragraph-properties fo:line-height="0.1041in"/>
    </style:style>
    <style:style style:name="T16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6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6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6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65" style:parent-style-name="內文" style:family="paragraph">
      <style:paragraph-properties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Cell166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67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68" style:parent-style-name="內文" style:family="paragraph">
      <style:paragraph-properties fo:line-height="0.1041in"/>
    </style:style>
    <style:style style:name="T16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70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72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73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674" style:parent-style-name="內文" style:family="paragraph">
      <style:paragraph-properties fo:text-align="justify" fo:line-height="0.1041in"/>
    </style:style>
    <style:style style:name="T167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7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7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7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681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TableCell168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83" style:parent-style-name="內文" style:family="paragraph">
      <style:paragraph-properties fo:line-height="0.1041in"/>
    </style:style>
    <style:style style:name="T1684" style:parent-style-name="預設段落字型" style:family="text">
      <style:text-properties style:font-name="標楷體" style:font-name-asian="標楷體" fo:color="#000000" style:letter-kerning="false" fo:font-size="6.5pt" style:font-size-asian="6.5pt" style:font-size-complex="6.5pt"/>
    </style:style>
    <style:style style:name="T16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87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9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693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94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695" style:parent-style-name="內文" style:family="paragraph">
      <style:paragraph-properties fo:line-height="0.1041in"/>
    </style:style>
    <style:style style:name="T169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698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6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700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701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702" style:parent-style-name="內文" style:family="paragraph">
      <style:paragraph-properties fo:line-height="0.1041in"/>
    </style:style>
    <style:style style:name="T17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0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0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06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70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708" style:parent-style-name="內文" style:family="paragraph">
      <style:paragraph-properties fo:line-height="0.1041in"/>
    </style:style>
    <style:style style:name="T1709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7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1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713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714" style:parent-style-name="內文" style:family="paragraph">
      <style:paragraph-properties fo:line-height="0.1041in" fo:margin-left="0.05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1715" style:parent-style-name="內文" style:family="paragraph">
      <style:paragraph-properties fo:line-height="0.1041in"/>
    </style:style>
    <style:style style:name="T171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1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19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7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721" style:parent-style-name="內文" style:family="paragraph">
      <style:paragraph-properties fo:line-height="0.1041in"/>
    </style:style>
    <style:style style:name="T1722" style:parent-style-name="we01" style:family="text">
      <style:text-properties style:font-name="標楷體" style:font-name-asian="標楷體" fo:font-size="6.5pt" style:font-size-asian="6.5pt" style:font-size-complex="6.5pt"/>
    </style:style>
    <style:style style:name="T1723" style:parent-style-name="超連結" style:family="text">
      <style:text-properties style:font-name="標楷體" style:font-name-asian="標楷體" style:use-window-font-color="true" fo:font-size="6.5pt" style:font-size-asian="6.5pt" style:font-size-complex="6.5pt"/>
    </style:style>
    <style:style style:name="T17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727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TableCell172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29" style:parent-style-name="內文" style:family="paragraph">
      <style:paragraph-properties fo:line-height="0.1041in"/>
    </style:style>
    <style:style style:name="T173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731" style:parent-style-name="預設段落字型" style:family="text">
      <style:text-properties style:font-name="標楷體" style:font-name-asian="標楷體" style:text-position="super 53.8%" fo:font-size="6.5pt" style:font-size-asian="6.5pt" style:font-size-complex="6.5pt"/>
    </style:style>
    <style:style style:name="T173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733" style:parent-style-name="內文" style:family="paragraph">
      <style:paragraph-properties fo:line-height="0.1041in"/>
      <style:text-properties style:font-name="標楷體" style:font-name-asian="標楷體" fo:font-size="6.5pt" style:font-size-asian="6.5pt" style:font-size-complex="6.5pt"/>
    </style:style>
    <style:style style:name="P1734" style:parent-style-name="內文" style:family="paragraph">
      <style:paragraph-properties fo:text-align="justify" fo:line-height="0.1041in" fo:margin-left="0.05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1735" style:family="table-row">
      <style:table-row-properties style:min-row-height="0.9159in" fo:keep-together="always"/>
    </style:style>
    <style:style style:name="TableCell17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041in"/>
      <style:text-properties style:font-name="標楷體" style:font-name-asian="標楷體" fo:font-size="9pt" style:font-size-asian="9pt" style:font-size-complex="9pt"/>
    </style:style>
    <style:style style:name="TableCell173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0" style:parent-style-name="內文" style:family="paragraph">
      <style:paragraph-properties style:snap-to-layout-grid="false" fo:text-align="center" fo:line-height="0.1041in" fo:margin-left="-0.0381in" fo:margin-right="-0.0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1" style:parent-style-name="內文" style:family="paragraph">
      <style:paragraph-properties fo:text-align="center" fo:line-height="0.1041in"/>
      <style:text-properties style:font-name="標楷體" style:font-name-asian="標楷體" fo:font-size="6pt" style:font-size-asian="6pt" style:font-size-complex="6pt"/>
    </style:style>
    <style:style style:name="P1742" style:parent-style-name="內文" style:family="paragraph">
      <style:paragraph-properties fo:text-align="justify" fo:line-height="0.1041in"/>
      <style:text-properties style:font-name="標楷體" style:font-name-asian="標楷體" fo:font-size="6pt" style:font-size-asian="6pt" style:font-size-complex="6pt"/>
    </style:style>
    <style:style style:name="P1743" style:parent-style-name="內文" style:family="paragraph">
      <style:paragraph-properties fo:text-align="justify" fo:line-height="0.1041in"/>
      <style:text-properties style:font-name="標楷體" style:font-name-asian="標楷體" fo:font-size="6.5pt" style:font-size-asian="6.5pt" style:font-size-complex="6.5pt"/>
    </style:style>
    <style:style style:name="P1744" style:parent-style-name="內文" style:family="paragraph">
      <style:paragraph-properties fo:line-height="0.1041in"/>
      <style:text-properties style:font-name="標楷體" style:font-name-asian="標楷體" fo:font-size="6pt" style:font-size-asian="6pt" style:font-size-complex="6pt"/>
    </style:style>
    <style:style style:name="P1745" style:parent-style-name="內文" style:family="paragraph">
      <style:paragraph-properties fo:line-height="0.1041in" fo:text-indent="0.0416in"/>
      <style:text-properties style:font-name="標楷體" style:font-name-asian="標楷體" fo:font-size="6pt" style:font-size-asian="6pt" style:font-size-complex="6pt"/>
    </style:style>
    <style:style style:name="P1746" style:parent-style-name="內文" style:family="paragraph">
      <style:paragraph-properties fo:line-height="0.1041in"/>
      <style:text-properties style:font-name="標楷體" style:font-name-asian="標楷體" fo:font-size="6pt" style:font-size-asian="6pt" style:font-size-complex="6pt"/>
    </style:style>
    <style:style style:name="P1747" style:parent-style-name="內文" style:family="paragraph">
      <style:paragraph-properties fo:line-height="0.1041in"/>
      <style:text-properties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GoBack"/><text:bookmark-end text:name="_GoBack"/><text:span text:style-name="T13">The 9</text:span><text:span text:style-name="T14">8</text:span><text:span text:style-name="T15"><text:s/>school year<text:s/></text:span><text:span text:style-name="T16">second</text:span><text:span text:style-name="T17"><text:s/></text:span><text:span text:style-name="T18">semester</text:span><text:span text:style-name="T19"><text:s/>-<text:s/></text:span><text:span text:style-name="T20">Curriculum master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week</text:p>
          </table:table-cell>
          <table:table-cell table:style-name="TableCell26">
            <text:p text:style-name="P27">Monday</text:p>
          </table:table-cell>
          <table:table-cell table:style-name="TableCell28">
            <text:p text:style-name="P29">Tuesday</text:p>
          </table:table-cell>
          <table:table-cell table:style-name="TableCell30">
            <text:p text:style-name="P31">Wednesday</text:p>
          </table:table-cell>
          <table:table-cell table:style-name="TableCell32">
            <text:p text:style-name="P33">Thursday</text:p>
          </table:table-cell>
          <table:table-cell table:style-name="TableCell34">
            <text:p text:style-name="P35">Friday</text:p>
          </table:table-cell>
          <table:table-cell table:style-name="TableCell36">
            <text:p text:style-name="P37">Saturday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8:10</text:p>
            <text:p text:style-name="P43">9:00</text:p>
          </table:table-cell>
          <table:table-cell table:style-name="TableCell44" table:number-rows-spanned="2">
            <text:p text:style-name="P45"><text:s/></text:p>
          </table:table-cell>
          <table:table-cell table:style-name="TableCell46" table:number-rows-spanned="2">
            <text:p text:style-name="P47"><text:span text:style-name="T48">Creative Design Studio(</text:span><text:span text:style-name="T49">II</text:span><text:span text:style-name="T50">)；4</text:span><text:span text:style-name="T51">th</text:span><text:span text:style-name="T52"><text:s/>AY；</text:span></text:p>
            <text:p text:style-name="P53"><text:a office:title="open a new window" xlink:href="http://www.ncyu.edu.tw/files/site_content/art/張栢祥教師學經歷一覽表.doc" office:target-frame-name="_blank" xlink:show="new"><text:span text:style-name="T54">Chang, Pai Shiang</text:span></text:a><text:span text:style-name="T55">；</text:span><text:span text:style-name="T56">Tue</text:span><text:span text:style-name="T57"><text:s/>12</text:span><text:span text:style-name="T58">；elective</text:span><text:span text:style-name="T59">B04-404</text:span></text:p>
            <text:p text:style-name="P60"/>
            <text:p text:style-name="P61"><text:span text:style-name="T62">3D Plastic Arts &amp; Media Application（II）</text:span><text:span text:style-name="T63">；</text:span><text:span text:style-name="T64">3</text:span><text:span text:style-name="T65">rd</text:span><text:span text:style-name="T66"><text:s/>AY</text:span><text:span text:style-name="T67">；</text:span></text:p>
            <text:p text:style-name="P68"><text:span text:style-name="T69">Yang,, Sheng Xiong</text:span><text:span text:style-name="T70">；Tue</text:span><text:span text:style-name="T71"><text:s/></text:span><text:span text:style-name="T72">12</text:span><text:span text:style-name="T73">；elective<text:s/></text:span><text:span text:style-name="T74">L402</text:span></text:p>
            <text:p text:style-name="P75"/>
          </table:table-cell>
          <table:table-cell table:style-name="TableCell76" table:number-rows-spanned="2">
            <text:p text:style-name="P77"><text:span text:style-name="T78">Art Criticism</text:span><text:span text:style-name="T79">；</text:span><text:span text:style-name="T80">2</text:span><text:span text:style-name="T81">nd</text:span><text:span text:style-name="T82"><text:s/>AY；</text:span></text:p>
            <text:p text:style-name="P83"><text:a office:title="open a new window" xlink:href="http://www.ncyu.edu.tw/files/site_content/art/何文玲教師學經歷一覽表_1.doc" office:target-frame-name="_blank" xlink:show="new"><text:span text:style-name="T84">Ho, Wen Ling</text:span></text:a><text:span text:style-name="T85">；</text:span><text:span text:style-name="T86">Wed</text:span><text:span text:style-name="T87"><text:s/></text:span><text:span text:style-name="T88">12</text:span><text:span text:style-name="T89">；required courses</text:span><text:span text:style-name="T90"><text:s/>B04-</text:span><text:span text:style-name="T91">201</text:span></text:p>
            <text:p text:style-name="P92"/>
            <text:p text:style-name="P93"><text:span text:style-name="T94">Oil Painting (III)</text:span><text:span text:style-name="T95">；</text:span><text:span text:style-name="T96">3</text:span><text:span text:style-name="T97">r</text:span><text:span text:style-name="T98">d</text:span><text:span text:style-name="T99"><text:s/>AY；</text:span></text:p>
            <text:p text:style-name="P100"><text:a office:title="open a new window" xlink:href="http://www.ncyu.edu.tw/files/site_content/art/周沛榕教師學經歷一覽表_1.doc" office:target-frame-name="_blank" xlink:show="new"><text:span text:style-name="T101">Chou, Pei</text:span><text:span text:style-name="T102"><text:s/></text:span><text:span text:style-name="T103">Yung</text:span></text:a><text:span text:style-name="T104">；</text:span><text:span text:style-name="T105">Wed</text:span><text:span text:style-name="T106"><text:s/></text:span><text:span text:style-name="T107">12</text:span><text:span text:style-name="T108">；</text:span><text:span text:style-name="T109">elective</text:span><text:span text:style-name="T110"><text:s/></text:span><text:span text:style-name="T111">B04-501</text:span></text:p>
            <text:p text:style-name="P112"/>
            <text:p text:style-name="P113">Printmaking &amp; Media Application<text:s/>(II)；</text:p>
            <text:p text:style-name="P114"><text:span text:style-name="T115">3</text:span><text:span text:style-name="T116">rd</text:span><text:span text:style-name="T117"><text:s/>AY；</text:span></text:p>
            <text:p text:style-name="P118"><text:a office:title="open a new window" xlink:href="http://www.ncyu.edu.tw/files/site_content/art/張栢祥教師學經歷一覽表.doc" office:target-frame-name="_blank" xlink:show="new"><text:span text:style-name="T119">Chang, Pai Shiang</text:span></text:a><text:span text:style-name="T120">；</text:span><text:span text:style-name="T121">Wed</text:span><text:span text:style-name="T122"><text:s/></text:span><text:span text:style-name="T123">12</text:span><text:span text:style-name="T124">；elective B04-</text:span><text:span text:style-name="T125">404</text:span></text:p>
            <text:p text:style-name="P126"/>
            <text:p text:style-name="P127"><text:span text:style-name="T128">Printmaking &amp; Media Application(I)</text:span><text:span text:style-name="T129">；4</text:span><text:span text:style-name="T130">th</text:span><text:span text:style-name="T131"><text:s/>AY；</text:span></text:p>
            <text:p text:style-name="P132"><text:a office:title="open a new window" xlink:href="http://www.ncyu.edu.tw/files/site_content/art/張家瑀西班牙文簡經歷.doc" office:target-frame-name="_blank" xlink:show="new"><text:span text:style-name="T133">Chang, Chia</text:span><text:span text:style-name="T134"><text:s/></text:span><text:span text:style-name="T135">Yu</text:span></text:a><text:span text:style-name="T136">；</text:span><text:span text:style-name="T137">Wed</text:span><text:span text:style-name="T138"><text:s/></text:span><text:span text:style-name="T139">12</text:span><text:span text:style-name="T140">；elective<text:s/></text:span><text:span text:style-name="T141">B04-301</text:span></text:p>
            <text:p text:style-name="P142"/>
            <text:p text:style-name="P143"><text:span text:style-name="T144">Cultural Policy &amp; Administration</text:span><text:span text:style-name="T145">；1</text:span><text:span text:style-name="T146">st</text:span><text:span text:style-name="T147"><text:s/>GA Theory Group；</text:span></text:p>
            <text:p text:style-name="P148"><text:a office:title="open a new window" xlink:href="http://www.ncyu.edu.tw/files/site_content/art/簡瑞榮教師學經歷一覽表_1.doc" office:target-frame-name="_blank" xlink:show="new"><text:span text:style-name="T149">Chien, jui</text:span><text:span text:style-name="T150"><text:s/></text:span><text:span text:style-name="T151">jung</text:span></text:a><text:span text:style-name="T152">；Wed 12；</text:span><text:span text:style-name="T153">elective L20</text:span><text:span text:style-name="T154">8</text:span></text:p>
            <text:p text:style-name="P155"/>
            <text:p text:style-name="P156"><text:span text:style-name="T157">Advanced Art Criticism</text:span><text:span text:style-name="T158">；</text:span><text:span text:style-name="T159">1</text:span><text:span text:style-name="T160">st</text:span><text:span text:style-name="T161"><text:s/>GA Theory Group；</text:span></text:p>
            <text:p text:style-name="P162"><text:a office:title="open a new window" xlink:href="http://www.ncyu.edu.tw/files/site_content/art/陳箐繡教師學經歷英文版.doc" office:target-frame-name="_blank" xlink:show="new"><text:span text:style-name="T163">Chen, Jin</text:span><text:span text:style-name="T164"><text:s/></text:span><text:span text:style-name="T165">Shiow</text:span></text:a><text:span text:style-name="T166">；Wed 12；elective L207</text:span></text:p>
            <text:p text:style-name="P167"/>
          </table:table-cell>
          <table:table-cell table:style-name="TableCell168" table:number-rows-spanned="2">
            <text:p text:style-name="P169"><text:span text:style-name="T170">Theory of Color</text:span><text:span text:style-name="T171">；</text:span><text:span text:style-name="T172">1</text:span><text:span text:style-name="T173">st</text:span><text:span text:style-name="T174"><text:s/>AY；</text:span></text:p>
            <text:p text:style-name="P175"><text:a office:title="open a new window" xlink:href="http://www.ncyu.edu.tw/files/site_content/art/張栢祥教師學經歷一覽表.doc" office:target-frame-name="_blank" xlink:show="new"><text:span text:style-name="T176">Chang, Pai Shiang</text:span></text:a><text:span text:style-name="T177">；</text:span><text:span text:style-name="T178">Thu<text:s/></text:span><text:span text:style-name="T179">12</text:span><text:span text:style-name="T180">；</text:span><text:span text:style-name="T181">required courses<text:s/></text:span><text:span text:style-name="T182">B04-404</text:span></text:p>
            <text:p text:style-name="P183"/>
            <text:p text:style-name="P184"><text:span text:style-name="T185">Composition in Art</text:span><text:span text:style-name="T186">；</text:span><text:span text:style-name="T187">3</text:span><text:span text:style-name="T188">r</text:span><text:span text:style-name="T189">d</text:span><text:span text:style-name="T190"><text:s/>AY</text:span><text:span text:style-name="T191">；</text:span></text:p>
            <text:p text:style-name="P192"><text:a office:title="open a new window" xlink:href="http://www.ncyu.edu.tw/files/site_content/art/何文玲教師學經歷一覽表_1.doc" office:target-frame-name="_blank" xlink:show="new"><text:span text:style-name="T193">Ho, Wen Ling</text:span></text:a><text:span text:style-name="T194">；Thu<text:s/></text:span><text:span text:style-name="T195">12</text:span><text:span text:style-name="T196">；elective<text:s/></text:span><text:span text:style-name="T197">B04-201</text:span></text:p>
            <text:p text:style-name="P198"/>
            <text:p text:style-name="P199"><text:span text:style-name="T200">Project in Painting</text:span><text:span text:style-name="T201">；</text:span><text:span text:style-name="T202">4</text:span><text:span text:style-name="T203">th</text:span><text:span text:style-name="T204"><text:s/>AY</text:span><text:span text:style-name="T205">；</text:span></text:p>
            <text:p text:style-name="P206"><text:a office:title="open a new window" xlink:href="http://www.ncyu.edu.tw/files/site_content/art/謝其昌教師學經歷一覽表_1.doc" office:target-frame-name="_blank" xlink:show="new"><text:span text:style-name="T207">Hsieh, Chi</text:span><text:span text:style-name="T208"><text:s/></text:span><text:span text:style-name="T209">Chang</text:span></text:a><text:span text:style-name="T210">；Thu<text:s/></text:span><text:span text:style-name="T211">12</text:span><text:span text:style-name="T212">；</text:span><text:span text:style-name="T213">elective L</text:span><text:span text:style-name="T214">503</text:span></text:p>
            <text:p text:style-name="P215"/>
            <text:p text:style-name="P216"><text:span text:style-name="T217">Advanced Printmaking(</text:span><text:span text:style-name="T218">Ⅱ</text:span><text:span text:style-name="T219">)</text:span><text:span text:style-name="T220">；</text:span><text:span text:style-name="T221">1</text:span><text:span text:style-name="T222">st</text:span><text:span text:style-name="T223"><text:s/>GA Creation Group</text:span><text:span text:style-name="T224">；</text:span></text:p>
            <text:p text:style-name="P225"><text:a office:title="open a new window" xlink:href="http://www.ncyu.edu.tw/files/site_content/art/張家瑀西班牙文簡經歷.doc" office:target-frame-name="_blank" xlink:show="new"><text:span text:style-name="T226">Chang, Chia</text:span><text:span text:style-name="T227"><text:s/></text:span><text:span text:style-name="T228">Yu</text:span></text:a><text:span text:style-name="T229">；Thu<text:s/></text:span><text:span text:style-name="T230">12</text:span><text:span text:style-name="T231">；elective<text:s/></text:span><text:span text:style-name="T232">B04-301</text:span></text:p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><text:span text:style-name="T238">Introduction to Visual Arts；EXTEDU 1</text:span><text:span text:style-name="T239">st</text:span><text:span text:style-name="T240"><text:s/>AY；</text:span></text:p>
            <text:p text:style-name="P241"><text:a office:title="open a new window" xlink:href="http://www.ncyu.edu.tw/files/site_content/art/簡瑞榮教師學經歷一覽表_1.doc" office:target-frame-name="_blank" xlink:show="new"><text:span text:style-name="T242">Chien,jui-jung</text:span></text:a><text:span text:style-name="T243">；Sat</text:span><text:span text:style-name="T244"><text:s/>12</text:span><text:span text:style-name="T245">；required courses<text:s/></text:span><text:span text:style-name="T246">B04-201</text:span></text:p>
            <text:p text:style-name="P247"/>
            <text:p text:style-name="P248"><text:span text:style-name="T249">Printmaking</text:span><text:span text:style-name="T250"><text:s/>(II)；</text:span><text:span text:style-name="T251">EXTEDU<text:s/></text:span><text:span text:style-name="T252">2</text:span><text:span text:style-name="T253">nd</text:span><text:span text:style-name="T254"><text:s/>AY</text:span><text:span text:style-name="T255">；</text:span></text:p>
            <text:p text:style-name="P256"><text:span text:style-name="T257">Lin</text:span><text:span text:style-name="T258">,</text:span><text:span text:style-name="T259"><text:s/></text:span><text:span text:style-name="T260">Chao</text:span><text:span text:style-name="T261"><text:s/></text:span><text:span text:style-name="T262">an</text:span><text:span text:style-name="T263">；</text:span><text:span text:style-name="T264">Sat</text:span><text:span text:style-name="T265"><text:s/>12</text:span><text:span text:style-name="T266">；elective</text:span><text:span text:style-name="T267"><text:s/>B04-301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9:10</text:p>
            <text:p text:style-name="P274">10:00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10:10</text:p>
            <text:p text:style-name="P286">11:00</text:p>
          </table:table-cell>
          <table:table-cell table:style-name="TableCell287" table:number-rows-spanned="2">
            <text:p text:style-name="P288"><text:span text:style-name="T289">Computer</text:span><text:span text:style-name="T290"><text:s/></text:span><text:span text:style-name="T291">Multi-media Arts (Ⅰ)</text:span><text:span text:style-name="T292">B；</text:span><text:span text:style-name="T293">1</text:span><text:span text:style-name="T294">st</text:span><text:span text:style-name="T295"><text:s/>AY</text:span><text:span text:style-name="T296">；</text:span></text:p>
            <text:p text:style-name="P297">Chen,Jun Wei；Mon<text:s/>234；required courses<text:s/></text:p>
            <text:p text:style-name="P298">L301</text:p>
            <text:p text:style-name="P299"><text:s/></text:p>
            <text:p text:style-name="P300"><text:span text:style-name="T301">Psychology of Art；3</text:span><text:span text:style-name="T302">rd</text:span><text:span text:style-name="T303"><text:s/>AY；</text:span></text:p>
            <text:p text:style-name="P304"><text:a office:title="open a new window" xlink:href="http://www.ncyu.edu.tw/files/site_content/art/陳箐繡教師學經歷英文版.doc" office:target-frame-name="_blank" xlink:show="new"><text:span text:style-name="T305">Chen, Jin</text:span><text:span text:style-name="T306"><text:s/></text:span><text:span text:style-name="T307">Shiow</text:span></text:a><text:span text:style-name="T308">；</text:span><text:span text:style-name="T309">Mon</text:span><text:span text:style-name="T310"><text:s/>34</text:span><text:span text:style-name="T311">；required courses B04-</text:span><text:span text:style-name="T312">201</text:span></text:p>
            <text:p text:style-name="P313"/>
          </table:table-cell>
          <table:table-cell table:style-name="TableCell314" table:number-rows-spanned="2">
            <text:p text:style-name="P315"><text:span text:style-name="T316">Courses of General Education；3</text:span><text:span text:style-name="T317">rd</text:span><text:span text:style-name="T318"><text:s/>AY</text:span></text:p>
            <text:p text:style-name="P319"/>
            <text:p text:style-name="P320"><text:span text:style-name="T321">Fine Art and Handcraft</text:span><text:span text:style-name="T322">；</text:span><text:span text:style-name="T323">SPORT 1</text:span><text:span text:style-name="T324">st</text:span><text:span text:style-name="T325"><text:s/>AY；</text:span></text:p>
            <text:p text:style-name="P326">Yang,, Sheng Xiong；Fri<text:s/>34；required courses<text:s/>L403</text:p>
            <text:p text:style-name="P327"/>
            <text:p text:style-name="P328"><text:span text:style-name="T329">Sculpture(Ⅰ)A</text:span><text:span text:style-name="T330">；1</text:span><text:span text:style-name="T331">st</text:span><text:span text:style-name="T332"><text:s/>AY；</text:span></text:p>
            <text:p text:style-name="P333"><text:a office:title="open a new window" xlink:href="http://www.ncyu.edu.tw/files/site_content/art/廖瑞章教師學經歷一覽表_1.doc" office:target-frame-name="_blank" xlink:show="new"><text:span text:style-name="T334">Liao, Jui</text:span><text:span text:style-name="T335"><text:s/></text:span><text:span text:style-name="T336">Chang</text:span></text:a><text:span text:style-name="T337">；</text:span><text:span text:style-name="T338">Tu</text:span><text:span text:style-name="T339">e</text:span><text:span text:style-name="T340"><text:s/>23</text:span><text:span text:style-name="T341">4</text:span><text:span text:style-name="T342">；required courses<text:s/></text:span><text:span text:style-name="T343">B04-103</text:span></text:p>
            <text:p text:style-name="P344"/>
            <text:p text:style-name="P345"><text:span text:style-name="T346">Drawing（II）</text:span><text:span text:style-name="T347">B</text:span><text:span text:style-name="T348">；1</text:span><text:span text:style-name="T349">st</text:span><text:span text:style-name="T350"><text:s/>AY；</text:span></text:p>
            <text:p text:style-name="P351"><text:a office:title="open a new window" xlink:href="http://www.ncyu.edu.tw/files/site_content/art/周沛榕教師學經歷一覽表_1.doc" office:target-frame-name="_blank" xlink:show="new"><text:span text:style-name="T352">Chou, Pei</text:span><text:span text:style-name="T353"><text:s/></text:span><text:span text:style-name="T354">Yung</text:span></text:a><text:span text:style-name="T355">；</text:span><text:span text:style-name="T356">Tue</text:span><text:span text:style-name="T357"><text:s/></text:span><text:span text:style-name="T358">234</text:span><text:span text:style-name="T359">；</text:span><text:span text:style-name="T360">required courses L502</text:span></text:p>
            <text:p text:style-name="P361"/>
            <text:p text:style-name="P362"><text:span text:style-name="T363">Oil Painting (Ⅰ)</text:span><text:span text:style-name="T364">B</text:span><text:span text:style-name="T365">；2</text:span><text:span text:style-name="T366">nd</text:span><text:span text:style-name="T367"><text:s/>AY；</text:span></text:p>
            <text:p text:style-name="P368"><text:a office:title="open a new window" xlink:href="http://www.ncyu.edu.tw/files/site_content/art/謝其昌教師學經歷一覽表_1.doc" office:target-frame-name="_blank" xlink:show="new"><text:span text:style-name="T369">Hsieh, Chi</text:span><text:span text:style-name="T370"><text:s/></text:span><text:span text:style-name="T371">Chang</text:span></text:a><text:span text:style-name="T372">；</text:span><text:span text:style-name="T373">Tue</text:span><text:span text:style-name="T374"><text:s/>2</text:span><text:span text:style-name="T375">34</text:span><text:span text:style-name="T376">；</text:span><text:span text:style-name="T377">required courses</text:span><text:span text:style-name="T378"><text:s/></text:span><text:span text:style-name="T379">B04-501</text:span></text:p>
            <text:p text:style-name="P380"/>
            <text:p text:style-name="P381"><text:span text:style-name="T382">2D Animation Studio (</text:span><text:span text:style-name="T383">II</text:span><text:span text:style-name="T384">)；4</text:span><text:span text:style-name="T385">th</text:span><text:span text:style-name="T386"><text:s/>AY；</text:span></text:p>
            <text:p text:style-name="P387"><text:a office:title="open a new window" xlink:href="http://www.ncyu.edu.tw/files/site_content/art/張栢祥教師學經歷一覽表.doc" office:target-frame-name="_blank" xlink:show="new"><text:span text:style-name="T388">Chang, Pai Shiang</text:span></text:a><text:span text:style-name="T389">；</text:span><text:span text:style-name="T390">Tue</text:span><text:span text:style-name="T391"><text:s/>34</text:span><text:span text:style-name="T392">；elective</text:span><text:span text:style-name="T393"><text:s/></text:span><text:span text:style-name="T394">B04-4</text:span><text:span text:style-name="T395">04</text:span></text:p>
          </table:table-cell>
          <table:table-cell table:style-name="TableCell396" table:number-rows-spanned="2">
            <text:p text:style-name="P397"><text:span text:style-name="T398">Chinese；1</text:span><text:span text:style-name="T399">st</text:span><text:span text:style-name="T400"><text:s/>AY</text:span></text:p>
            <text:p text:style-name="P401"/>
            <text:p text:style-name="P402"><text:span text:style-name="T403">English</text:span><text:span text:style-name="T404">；2</text:span><text:span text:style-name="T405">nd</text:span><text:span text:style-name="T406"><text:s/>AY</text:span></text:p>
            <text:p text:style-name="P407"/>
            <text:p text:style-name="P408"><text:span text:style-name="T409">Acrylic Painting</text:span><text:span text:style-name="T410">；</text:span><text:span text:style-name="T411">3</text:span><text:span text:style-name="T412">rd</text:span><text:span text:style-name="T413"><text:s/>AY；</text:span></text:p>
            <text:p text:style-name="P414"><text:a office:title="open a new window" xlink:href="http://www.ncyu.edu.tw/files/site_content/art/周沛榕教師學經歷一覽表_1.doc" office:target-frame-name="_blank" xlink:show="new"><text:span text:style-name="T415">Chou, Pei</text:span><text:span text:style-name="T416"><text:s/></text:span><text:span text:style-name="T417">Yung</text:span></text:a><text:span text:style-name="T418">；</text:span><text:span text:style-name="T419">Wed</text:span><text:span text:style-name="T420"><text:s/></text:span><text:span text:style-name="T421">34</text:span><text:span text:style-name="T422">；elective<text:s/></text:span><text:span text:style-name="T423">B04-501</text:span></text:p>
            <text:p text:style-name="P424"/>
            <text:p text:style-name="P425"><text:span text:style-name="T426">Design</text:span><text:span text:style-name="T427">；3</text:span><text:span text:style-name="T428">rd</text:span><text:span text:style-name="T429"><text:s/>AY；</text:span></text:p>
            <text:p text:style-name="P430"><text:a office:title="open a new window" xlink:href="http://www.ncyu.edu.tw/files/site_content/art/張栢祥教師學經歷一覽表.doc" office:target-frame-name="_blank" xlink:show="new"><text:span text:style-name="T431">Chang, Pai Shiang</text:span></text:a><text:span text:style-name="T432">；</text:span><text:span text:style-name="T433">Wed</text:span><text:span text:style-name="T434"><text:s/></text:span><text:span text:style-name="T435">34</text:span><text:span text:style-name="T436">；</text:span><text:span text:style-name="T437">elective B04-</text:span><text:span text:style-name="T438">404</text:span></text:p>
            <text:p text:style-name="P439"/>
            <text:p text:style-name="P440">Printmaking Studio；</text:p>
            <text:p text:style-name="P441"><text:span text:style-name="T442">4</text:span><text:span text:style-name="T443">th</text:span><text:span text:style-name="T444"><text:s/>AY</text:span><text:span text:style-name="T445">；</text:span></text:p>
            <text:p text:style-name="P446"><text:a office:title="open a new window" xlink:href="http://www.ncyu.edu.tw/files/site_content/art/張家瑀西班牙文簡經歷.doc" office:target-frame-name="_blank" xlink:show="new"><text:span text:style-name="T447">Chang, Chia</text:span><text:span text:style-name="T448"><text:s/></text:span><text:span text:style-name="T449">Yu</text:span></text:a><text:span text:style-name="T450">；</text:span><text:span text:style-name="T451">Wed</text:span><text:span text:style-name="T452"><text:s/>34</text:span><text:span text:style-name="T453">；</text:span><text:span text:style-name="T454">e</text:span><text:span text:style-name="T455">lective</text:span><text:span text:style-name="T456"><text:s/></text:span><text:span text:style-name="T457">B04-301</text:span></text:p>
            <text:p text:style-name="P458"/>
            <text:p text:style-name="P459">Issues in Contemporary Art Education；</text:p>
            <text:p text:style-name="P460"><text:span text:style-name="T461">1</text:span><text:span text:style-name="T462">st</text:span><text:span text:style-name="T463"><text:s/>GA Theory Group；</text:span><text:a office:title="open a new window" xlink:href="http://www.ncyu.edu.tw/files/site_content/art/劉豐榮教師學經歷一覽表_1.doc" office:target-frame-name="_blank" xlink:show="new"><text:span text:style-name="T464">Liu, Feng</text:span><text:span text:style-name="T465"><text:s/></text:span><text:span text:style-name="T466">Jung</text:span></text:a><text:span text:style-name="T467">；</text:span><text:span text:style-name="T468">Wed</text:span><text:span text:style-name="T469"><text:s/>34</text:span><text:span text:style-name="T470">；</text:span><text:span text:style-name="T471">e</text:span><text:span text:style-name="T472">lective</text:span><text:span text:style-name="T473"><text:s/>L</text:span><text:span text:style-name="T474">207</text:span></text:p>
            <text:p text:style-name="P475"/>
            <text:p text:style-name="P476"><text:span text:style-name="T477">Advanced Aesthetics</text:span><text:span text:style-name="T478">；</text:span><text:span text:style-name="T479">1</text:span><text:span text:style-name="T480">st</text:span><text:span text:style-name="T481"><text:s/>GA Theory Group</text:span><text:span text:style-name="T482">；</text:span><text:a office:title="open a new window" xlink:href="http://www.ncyu.edu.tw/files/site_content/art/簡瑞榮教師學經歷一覽表_1.doc" office:target-frame-name="_blank" xlink:show="new"><text:span text:style-name="T483">Chien, jui</text:span><text:span text:style-name="T484"><text:s/></text:span><text:span text:style-name="T485">jung</text:span></text:a><text:span text:style-name="T486">；</text:span><text:span text:style-name="T487">Wed</text:span><text:span text:style-name="T488"><text:s/>34</text:span><text:span text:style-name="T489">；</text:span><text:span text:style-name="T490">e</text:span><text:span text:style-name="T491">lective</text:span><text:span text:style-name="T492"><text:s/>L207</text:span></text:p>
            <text:p text:style-name="P493"/>
          </table:table-cell>
          <table:table-cell table:style-name="TableCell494" table:number-rows-spanned="2">
            <text:p text:style-name="P495"><text:span text:style-name="T496">English；1</text:span><text:span text:style-name="T497">st</text:span><text:span text:style-name="T498"><text:s/>AY</text:span></text:p>
            <text:p text:style-name="P499"/>
            <text:p text:style-name="P500"><text:span text:style-name="T501">Mixed Media(Ⅰ)</text:span><text:span text:style-name="T502">A</text:span><text:span text:style-name="T503">；2</text:span><text:span text:style-name="T504">nd</text:span><text:span text:style-name="T505"><text:s/>AY；</text:span></text:p>
            <text:p text:style-name="P506"><text:a office:title="open a new window" xlink:href="http://www.ncyu.edu.tw/files/site_content/art/陳箐繡教師學經歷英文版.doc" office:target-frame-name="_blank" xlink:show="new"><text:span text:style-name="T507">Chen, Jin</text:span><text:span text:style-name="T508"><text:s/></text:span><text:span text:style-name="T509">Shiow</text:span></text:a><text:span text:style-name="T510">；</text:span><text:span text:style-name="T511">Thu</text:span><text:span text:style-name="T512"><text:s/>2</text:span><text:span text:style-name="T513">34</text:span><text:span text:style-name="T514">；required courses</text:span><text:span text:style-name="T515"><text:s/>L402</text:span></text:p>
            <text:p text:style-name="P516"/>
            <text:p text:style-name="P517"><text:span text:style-name="T518">Mixed Media(Ⅰ)</text:span><text:span text:style-name="T519">B</text:span><text:span text:style-name="T520">；</text:span><text:span text:style-name="T521">2</text:span><text:span text:style-name="T522">n</text:span><text:span text:style-name="T523">d</text:span><text:span text:style-name="T524"><text:s/>AY</text:span><text:span text:style-name="T525">；</text:span></text:p>
            <text:p text:style-name="P526"><text:a office:title="open a new window" xlink:href="http://www.ncyu.edu.tw/files/site_content/art/廖瑞章教師學經歷一覽表_1.doc" office:target-frame-name="_blank" xlink:show="new"><text:span text:style-name="T527">Liao, Jui</text:span><text:span text:style-name="T528"><text:s/></text:span><text:span text:style-name="T529">Chang</text:span></text:a><text:span text:style-name="T530">；</text:span><text:span text:style-name="T531">Thu</text:span><text:span text:style-name="T532"><text:s/>2</text:span><text:span text:style-name="T533">34</text:span><text:span text:style-name="T534">；required courses</text:span><text:span text:style-name="T535"><text:s/>L102</text:span></text:p>
            <text:p text:style-name="P536"/>
            <text:p text:style-name="P537"><text:span text:style-name="T538">Introduction to Art Education</text:span><text:span text:style-name="T539">；</text:span><text:span text:style-name="T540">3</text:span><text:span text:style-name="T541">r</text:span><text:span text:style-name="T542">d</text:span><text:span text:style-name="T543"><text:s/>AY；</text:span></text:p>
            <text:p text:style-name="P544"><text:a office:title="open a new window" xlink:href="http://www.ncyu.edu.tw/files/site_content/art/何文玲教師學經歷一覽表_1.doc" office:target-frame-name="_blank" xlink:show="new"><text:span text:style-name="T545">Ho, Wen Ling</text:span></text:a><text:span text:style-name="T546">；T</text:span><text:span text:style-name="T547">hu</text:span><text:span text:style-name="T548"><text:s/></text:span><text:span text:style-name="T549">3</text:span><text:span text:style-name="T550">4</text:span><text:span text:style-name="T551">；</text:span><text:span text:style-name="T552">e</text:span><text:span text:style-name="T553">lective</text:span><text:span text:style-name="T554"><text:s/>B04-201</text:span></text:p>
            <text:p text:style-name="P555"/>
            <text:p text:style-name="P556"><text:span text:style-name="T557">Oil Painting Studio</text:span><text:span text:style-name="T558">；</text:span><text:span text:style-name="T559">4</text:span><text:span text:style-name="T560">th</text:span><text:span text:style-name="T561"><text:s/>AY；</text:span></text:p>
            <text:p text:style-name="P562"><text:a office:title="open a new window" xlink:href="http://www.ncyu.edu.tw/files/site_content/art/謝其昌教師學經歷一覽表_1.doc" office:target-frame-name="_blank" xlink:show="new"><text:span text:style-name="T563">Hsieh, Chi</text:span><text:span text:style-name="T564"><text:s/></text:span><text:span text:style-name="T565">Chang</text:span></text:a><text:span text:style-name="T566">；</text:span><text:span text:style-name="T567">Thu</text:span><text:span text:style-name="T568"><text:s/></text:span><text:span text:style-name="T569">3</text:span><text:span text:style-name="T570">4</text:span><text:span text:style-name="T571">；</text:span><text:span text:style-name="T572">e</text:span><text:span text:style-name="T573">lective</text:span><text:span text:style-name="T574"><text:s/>L503</text:span></text:p>
            <text:p text:style-name="P575"><text:s/></text:p>
            <text:p text:style-name="P576"><text:span text:style-name="T577">Advanced Chinese Ink Painting(</text:span><text:span text:style-name="T578">Ⅰ</text:span><text:span text:style-name="T579">)</text:span><text:span text:style-name="T580">；</text:span><text:span text:style-name="T581">1</text:span><text:span text:style-name="T582">st</text:span><text:span text:style-name="T583"><text:s/>GA Creation Group</text:span><text:span text:style-name="T584">；</text:span></text:p>
            <text:p text:style-name="P585"><text:a office:title="open a new window" xlink:href="http://www.ncyu.edu.tw/files/site_content/art/王源東教師學經歷一覽表_1.doc" office:target-frame-name="_blank" xlink:show="new"><text:span text:style-name="T586">Wang, Yuan Tung</text:span></text:a><text:span text:style-name="T587">；</text:span><text:span text:style-name="T588">Thu 34</text:span><text:span text:style-name="T589">；elective<text:s/></text:span><text:span text:style-name="T590">L404</text:span></text:p>
            <text:p text:style-name="P591"/>
            <text:p text:style-name="P592"><text:span text:style-name="T593">Visual Communication Design Topic Project</text:span><text:span text:style-name="T594">；</text:span><text:span text:style-name="T595">1</text:span><text:span text:style-name="T596">st</text:span><text:span text:style-name="T597"><text:s/>GA Creation Group</text:span><text:span text:style-name="T598">；</text:span></text:p>
            <text:p text:style-name="P599"><text:a office:title="open a new window" xlink:href="http://www.ncyu.edu.tw/files/site_content/art/張栢祥教師學經歷一覽表.doc" office:target-frame-name="_blank" xlink:show="new"><text:span text:style-name="T600">Chang, Pai Shiang</text:span></text:a><text:span text:style-name="T601">；</text:span><text:span text:style-name="T602">Thu</text:span><text:span text:style-name="T603">34；</text:span><text:span text:style-name="T604">elective</text:span><text:span text:style-name="T605"><text:s/></text:span><text:span text:style-name="T606">B04</text:span><text:span text:style-name="T607">-404</text:span></text:p>
            <text:p text:style-name="P608"/>
            <text:p text:style-name="P609"><text:span text:style-name="T610">Qualitative Research Method</text:span><text:span text:style-name="T611">；</text:span><text:span text:style-name="T612">2</text:span><text:span text:style-name="T613">nd</text:span><text:span text:style-name="T614"><text:s/>GA Theory Group</text:span><text:span text:style-name="T615">；</text:span></text:p>
            <text:p text:style-name="P616"><text:a office:title="open a new window" xlink:href="http://www.ncyu.edu.tw/files/site_content/art/劉豐榮教師學經歷一覽表_1.doc" office:target-frame-name="_blank" xlink:show="new"><text:span text:style-name="T617">Liu, Feng</text:span><text:span text:style-name="T618"><text:s/></text:span><text:span text:style-name="T619">Jung</text:span></text:a><text:span text:style-name="T620">；Thu<text:s/></text:span><text:span text:style-name="T621">34</text:span><text:span text:style-name="T622">；elective<text:s/></text:span><text:span text:style-name="T623">L207</text:span></text:p>
            <text:p text:style-name="P624"/>
          </table:table-cell>
          <table:table-cell table:style-name="TableCell625" table:number-rows-spanned="2">
            <text:p text:style-name="P626"><text:span text:style-name="T627">Democracy and Law</text:span><text:span text:style-name="T628">；1</text:span><text:span text:style-name="T629">st</text:span><text:span text:style-name="T630"><text:s/>AY</text:span></text:p>
            <text:p text:style-name="P631"/>
            <text:p text:style-name="P632">Practicum in Secondary/high school Education of art and humanities domain on visual arts；Edu<text:s/>；</text:p>
            <text:p text:style-name="P633">Luo, Xue Rong；Fri<text:s/>34；required courses<text:s/><text:s/>B04-201</text:p>
            <text:p text:style-name="P634"/>
            <text:p text:style-name="P635"><text:span text:style-name="T636">Oil Painting (Ⅰ)A</text:span><text:span text:style-name="T637">；</text:span><text:span text:style-name="T638">2</text:span><text:span text:style-name="T639">n</text:span><text:span text:style-name="T640">d</text:span><text:span text:style-name="T641"><text:s/>AY</text:span><text:span text:style-name="T642">；</text:span></text:p>
            <text:p text:style-name="P643">Chen, Jun Hua；Fri<text:s/>34；required courses<text:s/>B04-501</text:p>
            <text:p text:style-name="P644"/>
          </table:table-cell>
          <table:table-cell table:style-name="TableCell645" table:number-rows-spanned="2">
            <text:p text:style-name="P646"><text:span text:style-name="T647">Research Methods &amp; Papers Writing；EXTEDU 2</text:span><text:span text:style-name="T648">st</text:span><text:span text:style-name="T649"><text:s/>AY；</text:span></text:p>
            <text:p text:style-name="P650"><text:a office:title="open a new window" xlink:href="http://www.ncyu.edu.tw/files/site_content/art/簡瑞榮教師學經歷一覽表_1.doc" office:target-frame-name="_blank" xlink:show="new"><text:span text:style-name="T651">Chien, jui</text:span><text:span text:style-name="T652"><text:s/></text:span><text:span text:style-name="T653">jung</text:span></text:a><text:span text:style-name="T654">；Sat</text:span><text:span text:style-name="T655"><text:s/>34</text:span><text:span text:style-name="T656">；required courses<text:s/></text:span><text:span text:style-name="T657">B04-201</text:span></text:p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11:10</text:p>
            <text:p text:style-name="P664">12:00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F</text:p>
          </table:table-cell>
          <table:table-cell table:style-name="TableCell674">
            <text:p text:style-name="P675">12:00</text:p>
            <text:p text:style-name="P676">13: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</text:p>
          </table:table-cell>
          <table:table-cell table:style-name="TableCell692">
            <text:p text:style-name="P693">13:20</text:p>
            <text:p text:style-name="P694">14:10</text:p>
          </table:table-cell>
          <table:table-cell table:style-name="TableCell695" table:number-rows-spanned="2">
            <text:p text:style-name="P696"><text:span text:style-name="T697">Visual Arts &amp; Life</text:span><text:span text:style-name="T698">；</text:span><text:span text:style-name="T699">2</text:span><text:span text:style-name="T700">nd</text:span><text:span text:style-name="T701"><text:s/>AY</text:span><text:span text:style-name="T702"><text:s/></text:span><text:span text:style-name="T703">Courses of General Education</text:span><text:span text:style-name="T704">；</text:span></text:p>
            <text:p text:style-name="P705"><text:span text:style-name="T706">Jiang</text:span><text:span text:style-name="T707">,</text:span><text:span text:style-name="T708"><text:s/>Zu</text:span><text:span text:style-name="T709"><text:s/>W</text:span><text:span text:style-name="T710">ang</text:span><text:span text:style-name="T711">；</text:span><text:span text:style-name="T712">Mon</text:span><text:span text:style-name="T713"><text:s/>56；</text:span><text:span text:style-name="T714">required courses (Lantan)</text:span></text:p>
            <text:p text:style-name="P715"/>
            <text:p text:style-name="P716"><text:span text:style-name="T717">Chinese Art History（I）</text:span><text:span text:style-name="T718">；</text:span><text:span text:style-name="T719">1</text:span><text:span text:style-name="T720">st</text:span><text:span text:style-name="T721"><text:s/>AY；</text:span></text:p>
            <text:p text:style-name="P722">Lin, Rui Feng；Mon<text:s/>56；required courses<text:s/>B04-201</text:p>
            <text:p text:style-name="P723"/>
            <text:p text:style-name="P724"><text:span text:style-name="T725">3D Computer Animation &amp; Application（II）</text:span><text:span text:style-name="T726">；</text:span><text:span text:style-name="T727">3</text:span><text:span text:style-name="T728">rd</text:span><text:span text:style-name="T729"><text:s/>AY</text:span><text:span text:style-name="T730">；</text:span></text:p>
            <text:p text:style-name="P731">Lin, Yue Han；Mon<text:s/>56；elective<text:s/>L303</text:p>
            <text:p text:style-name="P732"/>
            <text:p text:style-name="P733"><text:span text:style-name="T734">Chinese Ink Painting</text:span><text:span text:style-name="T735">(IV)</text:span><text:span text:style-name="T736">；</text:span><text:span text:style-name="T737">3</text:span><text:span text:style-name="T738">rd</text:span><text:span text:style-name="T739"><text:s/>AY</text:span><text:span text:style-name="T740">；</text:span></text:p>
            <text:p text:style-name="P741"><text:a office:title="open a new window" xlink:href="http://www.ncyu.edu.tw/files/site_content/art/王源東教師學經歷一覽表_1.doc" office:target-frame-name="_blank" xlink:show="new"><text:span text:style-name="T742">Wang, Yuan Tung</text:span></text:a><text:span text:style-name="T743">；</text:span><text:span text:style-name="T744">Mon</text:span><text:span text:style-name="T745"><text:s/></text:span><text:span text:style-name="T746">56</text:span><text:span text:style-name="T747">；elective</text:span><text:span text:style-name="T748"><text:s/></text:span><text:span text:style-name="T749">L404</text:span></text:p>
            <text:p text:style-name="P750"/>
          </table:table-cell>
          <table:table-cell table:style-name="TableCell751" table:number-rows-spanned="2">
            <text:p text:style-name="P752"><text:span text:style-name="T753">Homepage Design and Application(Ⅰ)</text:span><text:span text:style-name="T754">；</text:span><text:span text:style-name="T755">2</text:span><text:span text:style-name="T756">nd</text:span><text:span text:style-name="T757"><text:s/>AY；</text:span></text:p>
            <text:p text:style-name="P758"><text:span text:style-name="T759">Zhou, Chun Xiao</text:span><text:span text:style-name="T760">；</text:span><text:span text:style-name="T761">Tu</text:span><text:span text:style-name="T762">e</text:span><text:span text:style-name="T763"><text:s/></text:span><text:span text:style-name="T764">56</text:span><text:span text:style-name="T765">；</text:span><text:span text:style-name="T766">elective</text:span><text:span text:style-name="T767"><text:s/></text:span><text:span text:style-name="T768">L303</text:span></text:p>
            <text:p text:style-name="P769"/>
            <text:p text:style-name="P770"><text:span text:style-name="T771">Printmaking Production（I</text:span><text:span text:style-name="T772">I</text:span><text:span text:style-name="T773">）</text:span><text:span text:style-name="T774">；3</text:span><text:span text:style-name="T775">r</text:span><text:span text:style-name="T776">d</text:span><text:span text:style-name="T777"><text:s/>AY；</text:span></text:p>
            <text:p text:style-name="P778"><text:a office:title="open a new window" xlink:href="http://www.ncyu.edu.tw/files/site_content/art/張家瑀西班牙文簡經歷.doc" office:target-frame-name="_blank" xlink:show="new"><text:span text:style-name="T779">Chang, Chia</text:span><text:span text:style-name="T780"><text:s/></text:span><text:span text:style-name="T781">Yu</text:span></text:a><text:span text:style-name="T782">；T</text:span><text:span text:style-name="T783">h</text:span><text:span text:style-name="T784">e</text:span><text:span text:style-name="T785"><text:s/></text:span><text:span text:style-name="T786">56</text:span><text:span text:style-name="T787">；elective<text:s/></text:span><text:span text:style-name="T788">B04-301</text:span></text:p>
            <text:p text:style-name="P789"/>
            <text:p text:style-name="P790"><text:span text:style-name="T791">3D Plastic Arts<text:s/></text:span><text:span text:style-name="T792">Studio</text:span><text:span text:style-name="T793">；</text:span><text:span text:style-name="T794">4</text:span><text:span text:style-name="T795">th</text:span><text:span text:style-name="T796"><text:s/>AY</text:span><text:span text:style-name="T797">；</text:span></text:p>
            <text:p text:style-name="P798"><text:a office:title="open a new window" xlink:href="http://www.ncyu.edu.tw/files/site_content/art/廖瑞章教師學經歷一覽表_1.doc" office:target-frame-name="_blank" xlink:show="new"><text:span text:style-name="T799">Liao, Jui</text:span><text:span text:style-name="T800"><text:s/></text:span><text:span text:style-name="T801">Chang</text:span></text:a><text:span text:style-name="T802">；</text:span><text:span text:style-name="T803">Tue</text:span><text:span text:style-name="T804"><text:s/>56；</text:span><text:span text:style-name="T805">elective<text:s/></text:span><text:span text:style-name="T806">L104</text:span></text:p>
            <text:p text:style-name="P807"/>
          </table:table-cell>
          <table:table-cell table:style-name="TableCell808" table:number-rows-spanned="2">
            <text:p text:style-name="P809">Class weekly assembly</text:p>
            <text:p text:style-name="P810"><text:span text:style-name="T811">1</text:span><text:span text:style-name="T812">st</text:span><text:span text:style-name="T813"><text:s/>AY；</text:span><text:span text:style-name="T814">L404</text:span></text:p>
            <text:p text:style-name="P815"><text:span text:style-name="T816">2</text:span><text:span text:style-name="T817">nd</text:span><text:span text:style-name="T818"><text:s/>AY；</text:span><text:span text:style-name="T819">L403</text:span></text:p>
            <text:p text:style-name="P820"><text:span text:style-name="T821">3</text:span><text:span text:style-name="T822">r</text:span><text:span text:style-name="T823">d</text:span><text:span text:style-name="T824"><text:s/>AY</text:span><text:span text:style-name="T825">；L402</text:span></text:p>
            <text:p text:style-name="P826"><text:span text:style-name="T827">4</text:span><text:span text:style-name="T828">th</text:span><text:span text:style-name="T829"><text:s/>AY</text:span><text:span text:style-name="T830">；L305</text:span></text:p>
          </table:table-cell>
          <table:table-cell table:style-name="TableCell831" table:number-rows-spanned="2">
            <text:p text:style-name="P832"><text:span text:style-name="T833">Aesthetics（I）</text:span><text:span text:style-name="T834">；1</text:span><text:span text:style-name="T835">st</text:span><text:span text:style-name="T836"><text:s/>AY</text:span><text:span text:style-name="T837">；</text:span></text:p>
            <text:p text:style-name="P838"><text:a office:title="open a new window" xlink:href="http://www.ncyu.edu.tw/files/site_content/art/簡瑞榮教師學經歷一覽表_1.doc" office:target-frame-name="_blank" xlink:show="new"><text:span text:style-name="T839">Chien, jui</text:span><text:span text:style-name="T840"><text:s/></text:span><text:span text:style-name="T841">jung</text:span></text:a><text:span text:style-name="T842">；Thu<text:s/></text:span><text:span text:style-name="T843">56</text:span><text:span text:style-name="T844">；</text:span><text:span text:style-name="T845">required courses</text:span><text:span text:style-name="T846"><text:s/></text:span><text:span text:style-name="T847">B04-201</text:span></text:p>
            <text:p text:style-name="P848"/>
            <text:p text:style-name="P849"><text:span text:style-name="T850">Theories of Children’s Artistic Development</text:span><text:span text:style-name="T851">；</text:span><text:span text:style-name="T852">2</text:span><text:span text:style-name="T853">nd</text:span><text:span text:style-name="T854"><text:s/>AY</text:span><text:span text:style-name="T855">；</text:span></text:p>
            <text:p text:style-name="P856"><text:a office:title="open a new window" xlink:href="http://www.ncyu.edu.tw/files/site_content/art/何文玲教師學經歷一覽表_1.doc" office:target-frame-name="_blank" xlink:show="new"><text:span text:style-name="T857">Ho, Wen Ling</text:span></text:a><text:span text:style-name="T858"><text:s/></text:span><text:span text:style-name="T859">；</text:span><text:span text:style-name="T860">T</text:span><text:span text:style-name="T861">hu</text:span><text:span text:style-name="T862"><text:s/></text:span><text:span text:style-name="T863">56</text:span><text:span text:style-name="T864">；elective<text:s/></text:span><text:span text:style-name="T865">L305</text:span></text:p>
            <text:p text:style-name="P866"/>
            <text:p text:style-name="P867"><text:span text:style-name="T868">Figure Drawing（I）</text:span><text:span text:style-name="T869">；3</text:span><text:span text:style-name="T870">r</text:span><text:span text:style-name="T871">d</text:span><text:span text:style-name="T872"><text:s/>AY</text:span><text:span text:style-name="T873">；</text:span></text:p>
            <text:p text:style-name="P874"><text:a office:title="open a new window" xlink:href="http://www.ncyu.edu.tw/files/site_content/art/謝其昌教師學經歷一覽表_1.doc" office:target-frame-name="_blank" xlink:show="new"><text:span text:style-name="T875">Hsieh, Chi</text:span><text:span text:style-name="T876"><text:s/></text:span><text:span text:style-name="T877">Chang</text:span></text:a><text:span text:style-name="T878">；</text:span><text:span text:style-name="T879">T</text:span><text:span text:style-name="T880">hu</text:span><text:span text:style-name="T881"><text:s/>56；</text:span><text:span text:style-name="T882">elective</text:span><text:span text:style-name="T883"><text:s/>L502</text:span></text:p>
            <text:p text:style-name="P884"/>
            <text:p text:style-name="P885"><text:span text:style-name="T886">Advanced Mixed Media(</text:span><text:span text:style-name="T887">Ⅰ</text:span><text:span text:style-name="T888">)</text:span><text:span text:style-name="T889">；</text:span><text:span text:style-name="T890">1</text:span><text:span text:style-name="T891">st</text:span><text:span text:style-name="T892"><text:s/>GA Creation Group</text:span><text:span text:style-name="T893">；</text:span></text:p>
            <text:p text:style-name="P894"><text:a office:title="open a new window" xlink:href="http://www.ncyu.edu.tw/files/site_content/art/廖瑞章教師學經歷一覽表_1.doc" office:target-frame-name="_blank" xlink:show="new"><text:span text:style-name="T895">Liao, Jui</text:span><text:span text:style-name="T896"><text:s/></text:span><text:span text:style-name="T897">Chang</text:span></text:a><text:span text:style-name="T898">；</text:span><text:span text:style-name="T899">Thu</text:span><text:span text:style-name="T900"><text:s/></text:span><text:span text:style-name="T901">56</text:span><text:span text:style-name="T902">；elective<text:s/></text:span><text:span text:style-name="T903">L102</text:span></text:p>
            <text:p text:style-name="P904"/>
            <text:p text:style-name="P905"><text:span text:style-name="T906">Advanced Computer Art(</text:span><text:span text:style-name="T907">Ⅰ</text:span><text:span text:style-name="T908">)</text:span><text:span text:style-name="T909">；</text:span><text:span text:style-name="T910">1</text:span><text:span text:style-name="T911">st</text:span><text:span text:style-name="T912"><text:s/>GA Creation Group</text:span><text:span text:style-name="T913">；</text:span></text:p>
            <text:p text:style-name="P914">Ma,Guang Yi；Thu<text:s/>56；elective<text:s/>L301</text:p>
            <text:p text:style-name="P915"/>
            <text:p text:style-name="P916"><text:span text:style-name="T917">Problems in Sociology of Art</text:span><text:span text:style-name="T918">；2</text:span><text:span text:style-name="T919">nd</text:span><text:span text:style-name="T920"><text:s/>GA</text:span><text:span text:style-name="T921"><text:s text:c="2"/></text:span><text:span text:style-name="T922">Theory Group；</text:span></text:p>
            <text:p text:style-name="P923"><text:a office:title="open a new window" xlink:href="http://www.ncyu.edu.tw/files/site_content/art/陳箐繡教師學經歷英文版.doc" office:target-frame-name="_blank" xlink:show="new"><text:span text:style-name="T924">Chen, Jin</text:span><text:span text:style-name="T925"><text:s/></text:span><text:span text:style-name="T926">Shiow</text:span></text:a><text:span text:style-name="T927">；Thu</text:span><text:span text:style-name="T928"><text:s/>56</text:span><text:span text:style-name="T929">；elective<text:s/></text:span><text:span text:style-name="T930">L207</text:span></text:p>
            <text:p text:style-name="P931"/>
            <text:p text:style-name="P932"><text:span text:style-name="T933">Artistic Production Studio(</text:span><text:span text:style-name="T934">Ⅱ</text:span><text:span text:style-name="T935">)</text:span><text:span text:style-name="T936">；</text:span><text:span text:style-name="T937">2</text:span><text:span text:style-name="T938">n</text:span><text:span text:style-name="T939">d<text:s/></text:span><text:span text:style-name="T940">GA Creation Group；</text:span></text:p>
            <text:p text:style-name="P941">Guo, Dong Rong；Thu<text:s/>56；elective<text:s/>L504</text:p>
            <text:p text:style-name="P942"/>
          </table:table-cell>
          <table:table-cell table:style-name="TableCell943" table:number-rows-spanned="2">
            <text:p text:style-name="P944"><text:span text:style-name="T945">Visual Arts &amp; Life；2</text:span><text:span text:style-name="T946">nd</text:span><text:span text:style-name="T947"><text:s/>AY</text:span><text:span text:style-name="T948"><text:s/></text:span><text:span text:style-name="T949">Courses of General Education；</text:span></text:p>
            <text:p text:style-name="P950"><text:a office:title="click for details" xlink:href="http://www.ncyu.edu.tw/art_eng/gradation.aspx?site_content_sn=17685" office:target-frame-name="_self" xlink:show="replace"><text:span text:style-name="T951">Chen, Sheng</text:span><text:span text:style-name="T952"><text:s/></text:span><text:span text:style-name="T953">Chih</text:span></text:a><text:span text:style-name="T954">；</text:span><text:span text:style-name="T955">Fri</text:span><text:span text:style-name="T956"><text:s/></text:span><text:span text:style-name="T957">56</text:span><text:span text:style-name="T958">；elective<text:s/></text:span><text:span text:style-name="T959">B04-204</text:span></text:p>
            <text:p text:style-name="P960"/>
            <text:p text:style-name="P961"><text:span text:style-name="T962">Fine Art and Handcraft</text:span><text:span text:style-name="T963">；</text:span><text:span text:style-name="T964">G</text:span><text:span text:style-name="T965">uidance</text:span><text:span text:style-name="T966">1</text:span><text:span text:style-name="T967">st</text:span><text:span text:style-name="T968"><text:s/>AY</text:span><text:span text:style-name="T969">；</text:span></text:p>
            <text:p text:style-name="P970"><text:a office:title="open a new window" xlink:href="http://www.ncyu.edu.tw/files/site_content/art/王源東教師學經歷一覽表_1.doc" office:target-frame-name="_blank" xlink:show="new"><text:span text:style-name="T971">Wang, Yuan Tung</text:span></text:a><text:span text:style-name="T972">；Fri</text:span><text:span text:style-name="T973"><text:s/></text:span><text:span text:style-name="T974">56；</text:span><text:span text:style-name="T975">required courses</text:span><text:span text:style-name="T976"><text:s/></text:span><text:span text:style-name="T977">L403</text:span></text:p>
            <text:p text:style-name="P978"/>
            <text:p text:style-name="P979"><text:span text:style-name="T980">Computer</text:span><text:span text:style-name="T981"><text:s/></text:span><text:span text:style-name="T982">Multi-media Arts (Ⅰ)</text:span><text:span text:style-name="T983">A；</text:span><text:span text:style-name="T984">1</text:span><text:span text:style-name="T985">st</text:span><text:span text:style-name="T986"><text:s/>AY</text:span><text:span text:style-name="T987">；</text:span></text:p>
            <text:p text:style-name="P988">Huang,Jun Ming；Fri<text:s/>567；required courses<text:s/></text:p>
            <text:p text:style-name="P989">L303</text:p>
            <text:p text:style-name="P990"/>
            <text:p text:style-name="P991"><text:span text:style-name="T992">Fiber Art</text:span><text:span text:style-name="T993">；3</text:span><text:span text:style-name="T994">r</text:span><text:span text:style-name="T995">d</text:span><text:span text:style-name="T996"><text:s/>AY；</text:span></text:p>
            <text:p text:style-name="P997"><text:span text:style-name="T998">Dai, Ming De；</text:span><text:span text:style-name="T999">Fri</text:span><text:span text:style-name="T1000"><text:s/></text:span><text:span text:style-name="T1001">56</text:span><text:span text:style-name="T1002">；elective<text:s/></text:span><text:span text:style-name="T1003">L402</text:span></text:p>
          </table:table-cell>
          <table:table-cell table:style-name="TableCell1004" table:number-rows-spanned="2">
            <text:p text:style-name="P1005"><text:span text:style-name="T1006">Chinese Ink Painting(Ⅰ)A</text:span><text:span text:style-name="T1007">；</text:span><text:span text:style-name="T1008">EXTEDU 2</text:span><text:span text:style-name="T1009">nd</text:span><text:span text:style-name="T1010"><text:s/>AY</text:span><text:span text:style-name="T1011">；</text:span></text:p>
            <text:p text:style-name="P1012">Zhang, Quan；Sat<text:s/>567；required courses<text:s/>L404</text:p>
            <text:p text:style-name="P1013"/>
            <text:p text:style-name="P1014"><text:span text:style-name="T1015">Design &amp; Construction</text:span><text:span text:style-name="T1016"><text:s/></text:span><text:span text:style-name="T1017">B；</text:span><text:span text:style-name="T1018">EXTEDU 2</text:span><text:span text:style-name="T1019">nd</text:span><text:span text:style-name="T1020"><text:s/>AY</text:span><text:span text:style-name="T1021">；</text:span></text:p>
            <text:p text:style-name="P1022">Zeng, Ya Yuan；Sat 567；required courses<text:s/>B04-404</text:p>
            <text:p text:style-name="P1023"/>
          </table:table-cell>
        </table:table-row>
        <table:table-row table:style-name="TableRow1024">
          <table:table-cell table:style-name="TableCell1025">
            <text:p text:style-name="P1026">6</text:p>
          </table:table-cell>
          <table:table-cell table:style-name="TableCell1027">
            <text:p text:style-name="P1028">14:20</text:p>
            <text:p text:style-name="P1029">15:10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7</text:p>
          </table:table-cell>
          <table:table-cell table:style-name="TableCell1039">
            <text:p text:style-name="P1040">15:20</text:p>
            <text:p text:style-name="P1041">16:10</text:p>
          </table:table-cell>
          <table:table-cell table:style-name="TableCell1042" table:number-rows-spanned="2">
            <text:p text:style-name="P1043"><text:span text:style-name="T1044">Art Appreciation</text:span><text:span text:style-name="T1045">；1</text:span><text:span text:style-name="T1046">st</text:span><text:span text:style-name="T1047"><text:s/>AY</text:span><text:span text:style-name="T1048"><text:s/></text:span><text:span text:style-name="T1049">Courses of General Education</text:span><text:span text:style-name="T1050">；</text:span><text:span text:style-name="T1051">Mon</text:span><text:span text:style-name="T1052"><text:s/>78；</text:span><text:span text:style-name="T1053">elective (Lantan)</text:span><text:span text:style-name="T1054">；</text:span></text:p>
            <text:p text:style-name="P1055"><text:span text:style-name="T1056">（A）</text:span><text:span text:style-name="T1057">Jiang</text:span><text:span text:style-name="T1058">,</text:span><text:span text:style-name="T1059"><text:s/>Zu</text:span><text:span text:style-name="T1060"><text:s/>W</text:span><text:span text:style-name="T1061">ang</text:span><text:span text:style-name="T1062">；</text:span><text:span text:style-name="T1063">H</text:span><text:span text:style-name="T1064">uang</text:span><text:span text:style-name="T1065">,</text:span><text:span text:style-name="T1066"><text:s/>J</text:span><text:span text:style-name="T1067">ing</text:span><text:span text:style-name="T1068"><text:s/></text:span><text:span text:style-name="T1069">F</text:span><text:span text:style-name="T1070">ang</text:span></text:p>
            <text:p text:style-name="P1071"><text:span text:style-name="T1072">（B）</text:span><text:span text:style-name="T1073">H</text:span><text:span text:style-name="T1074">uang</text:span><text:span text:style-name="T1075">,</text:span><text:span text:style-name="T1076"><text:s/>J</text:span><text:span text:style-name="T1077">ing</text:span><text:span text:style-name="T1078"><text:s/></text:span><text:span text:style-name="T1079">F</text:span><text:span text:style-name="T1080">ang</text:span><text:span text:style-name="T1081">；</text:span><text:span text:style-name="T1082">Jiang</text:span><text:span text:style-name="T1083">,</text:span><text:span text:style-name="T1084"><text:s/>Zu</text:span><text:span text:style-name="T1085"><text:s/>W</text:span><text:span text:style-name="T1086">ang</text:span></text:p>
            <text:p text:style-name="P1087"/>
            <text:p text:style-name="P1088"><text:span text:style-name="T1089">Physical Education；</text:span><text:span text:style-name="T1090">2</text:span><text:span text:style-name="T1091">nd</text:span><text:span text:style-name="T1092"><text:s/>AY</text:span></text:p>
            <text:p text:style-name="P1093"/>
            <text:p text:style-name="P1094"><text:span text:style-name="T1095">Painting Theories</text:span><text:span text:style-name="T1096">；</text:span><text:span text:style-name="T1097">3</text:span><text:span text:style-name="T1098">rd</text:span><text:span text:style-name="T1099"><text:s/>AY</text:span><text:span text:style-name="T1100">；</text:span></text:p>
            <text:p text:style-name="P1101">Lin, Rui Feng；Mon<text:s/>78；elective<text:s/>B04-201</text:p>
            <text:p text:style-name="P1102"/>
            <text:p text:style-name="P1103"><text:span text:style-name="T1104">Computer Animation &amp; Production（II）；</text:span><text:span text:style-name="T1105">3</text:span><text:span text:style-name="T1106">r</text:span><text:span text:style-name="T1107">d</text:span><text:span text:style-name="T1108"><text:s/>AY；</text:span></text:p>
            <text:p text:style-name="P1109">Lin, Yue Han；Mon<text:s/>78；elective<text:s/>L303</text:p>
            <text:p text:style-name="P1110"/>
            <text:p text:style-name="P1111"><text:span text:style-name="T1112">Chinese Ink Painting Studio</text:span><text:span text:style-name="T1113">；</text:span><text:span text:style-name="T1114">4</text:span><text:span text:style-name="T1115">th</text:span><text:span text:style-name="T1116"><text:s/>AY</text:span><text:span text:style-name="T1117">；</text:span></text:p>
            <text:p text:style-name="P1118"><text:a office:title="open a new window" xlink:href="http://www.ncyu.edu.tw/files/site_content/art/何文玲教師學經歷一覽表_1.doc" office:target-frame-name="_blank" xlink:show="new"><text:span text:style-name="T1119">Ho, Wen Ling</text:span></text:a><text:span text:style-name="T1120">；</text:span><text:span text:style-name="T1121">Mon</text:span><text:span text:style-name="T1122"><text:s/>78</text:span><text:span text:style-name="T1123">；</text:span><text:span text:style-name="T1124">elective</text:span><text:span text:style-name="T1125"><text:s/>B04-403</text:span></text:p>
            <text:p text:style-name="P1126"/>
          </table:table-cell>
          <table:table-cell table:style-name="TableCell1127" table:number-rows-spanned="2">
            <text:p text:style-name="P1128"><text:span text:style-name="T1129">Seal Inscribing</text:span><text:span text:style-name="T1130">；3</text:span><text:span text:style-name="T1131">r</text:span><text:span text:style-name="T1132">d</text:span><text:span text:style-name="T1133"><text:s/>AY</text:span><text:span text:style-name="T1134">；</text:span></text:p>
            <text:p text:style-name="P1135"><text:a office:title="open a new window" xlink:href="http://www.ncyu.edu.tw/files/site_content/art/何文玲教師學經歷一覽表_1.doc" office:target-frame-name="_blank" xlink:show="new"><text:span text:style-name="T1136">Ho, Wen Ling</text:span></text:a><text:span text:style-name="T1137">；Tu</text:span><text:span text:style-name="T1138">e</text:span><text:span text:style-name="T1139"><text:s/></text:span><text:span text:style-name="T1140">78</text:span><text:span text:style-name="T1141">；elective<text:s/></text:span><text:span text:style-name="T1142">B04-403</text:span></text:p>
            <text:p text:style-name="P1143"/>
            <text:p text:style-name="P1144"><text:span text:style-name="T1145">Sculpture(Ⅰ)</text:span><text:span text:style-name="T1146">B；</text:span><text:span text:style-name="T1147">1</text:span><text:span text:style-name="T1148">st</text:span><text:span text:style-name="T1149"><text:s/>AY</text:span><text:span text:style-name="T1150">；</text:span></text:p>
            <text:p text:style-name="P1151"><text:span text:style-name="T1152">Yang, Shang Feng</text:span><text:span text:style-name="T1153">；</text:span><text:span text:style-name="T1154">T</text:span><text:span text:style-name="T1155">ue</text:span><text:span text:style-name="T1156"><text:s/></text:span><text:span text:style-name="T1157">678</text:span><text:span text:style-name="T1158">；</text:span><text:span text:style-name="T1159">required courses</text:span><text:span text:style-name="T1160">B04-103</text:span></text:p>
            <text:p text:style-name="P1161"/>
            <text:p text:style-name="P1162"><text:span text:style-name="T1163">Drawing（II）A</text:span><text:span text:style-name="T1164">；1</text:span><text:span text:style-name="T1165">st</text:span><text:span text:style-name="T1166"><text:s/>AY</text:span><text:span text:style-name="T1167">；</text:span></text:p>
            <text:p text:style-name="P1168"><text:a office:title="open a new window" xlink:href="http://www.ncyu.edu.tw/files/site_content/art/周沛榕教師學經歷一覽表_1.doc" office:target-frame-name="_blank" xlink:show="new"><text:span text:style-name="T1169">Chou, Pei</text:span><text:span text:style-name="T1170"><text:s/></text:span><text:span text:style-name="T1171">Yung</text:span></text:a><text:span text:style-name="T1172">；</text:span><text:span text:style-name="T1173">T</text:span><text:span text:style-name="T1174">ue</text:span><text:span text:style-name="T1175"><text:s/></text:span><text:span text:style-name="T1176">678；</text:span><text:span text:style-name="T1177">required courses</text:span><text:span text:style-name="T1178">L502</text:span></text:p>
            <text:p text:style-name="P1179"/>
            <text:p text:style-name="P1180"><text:span text:style-name="T1181">Printmaking</text:span><text:span text:style-name="T1182"><text:s/>(II)；</text:span><text:span text:style-name="T1183">2</text:span><text:span text:style-name="T1184">nd</text:span><text:span text:style-name="T1185"><text:s/>AY</text:span><text:span text:style-name="T1186">；</text:span></text:p>
            <text:p text:style-name="P1187"><text:a office:title="open a new window" xlink:href="http://www.ncyu.edu.tw/files/site_content/art/張家瑀西班牙文簡經歷.doc" office:target-frame-name="_blank" xlink:show="new"><text:span text:style-name="T1188">Chang, Chia</text:span><text:span text:style-name="T1189"><text:s/></text:span><text:span text:style-name="T1190">Yu</text:span></text:a><text:span text:style-name="T1191">；</text:span><text:span text:style-name="T1192">T</text:span><text:span text:style-name="T1193">ue</text:span><text:span text:style-name="T1194"><text:s/></text:span><text:span text:style-name="T1195">78；</text:span><text:span text:style-name="T1196">elective</text:span><text:span text:style-name="T1197"><text:s/>B04-30</text:span><text:span text:style-name="T1198">2</text:span></text:p>
            <text:p text:style-name="P1199"/>
            <text:p text:style-name="P1200"><text:span text:style-name="T1201">Digital Arts Studio（II）</text:span><text:span text:style-name="T1202">；</text:span><text:span text:style-name="T1203">4</text:span><text:span text:style-name="T1204">th</text:span><text:span text:style-name="T1205"><text:s/>AY</text:span><text:span text:style-name="T1206">；</text:span></text:p>
            <text:p text:style-name="P1207">Zhou, Chun Xiao；Tue<text:s/>78；elective<text:s/>L303</text:p>
            <text:p text:style-name="P1208"/>
          </table:table-cell>
          <table:table-cell table:style-name="TableCell1209" table:number-rows-spanned="2">
            <text:p text:style-name="P1210"><text:span text:style-name="T1211">Military Training；1</text:span><text:span text:style-name="T1212">st</text:span><text:span text:style-name="T1213"><text:s/>AY</text:span></text:p>
            <text:p text:style-name="P1214"/>
            <text:p text:style-name="P1215"/>
            <text:p text:style-name="P1216"><text:span text:style-name="T1217">Psychology of Art</text:span><text:span text:style-name="T1218">；</text:span><text:span text:style-name="T1219">2</text:span><text:span text:style-name="T1220">nd</text:span><text:span text:style-name="T1221"><text:s/>AY</text:span><text:span text:style-name="T1222">；</text:span></text:p>
            <text:p text:style-name="P1223"><text:a office:title="open a new window" xlink:href="http://www.ncyu.edu.tw/files/site_content/art/陳箐繡教師學經歷英文版.doc" office:target-frame-name="_blank" xlink:show="new"><text:span text:style-name="T1224">Chen, Jin</text:span><text:span text:style-name="T1225"><text:s/></text:span><text:span text:style-name="T1226">Shiow</text:span></text:a><text:span text:style-name="T1227">；</text:span><text:span text:style-name="T1228">Wed</text:span><text:span text:style-name="T1229"><text:s/>78</text:span><text:span text:style-name="T1230">；</text:span></text:p>
            <text:p text:style-name="P1231">required courses<text:s/>B04-201</text:p>
            <text:p text:style-name="P1232"/>
            <text:p text:style-name="P1233">Methodology in Visual Arts Research；</text:p>
            <text:p text:style-name="P1234"><text:span text:style-name="T1235">1</text:span><text:span text:style-name="T1236">st</text:span><text:span text:style-name="T1237"><text:s/>GA</text:span><text:span text:style-name="T1238">；</text:span></text:p>
            <text:p text:style-name="P1239"><text:a office:title="open a new window" xlink:href="http://www.ncyu.edu.tw/files/site_content/art/劉豐榮教師學經歷一覽表_1.doc" office:target-frame-name="_blank" xlink:show="new"><text:span text:style-name="T1240">Liu, Feng</text:span><text:span text:style-name="T1241"><text:s/></text:span><text:span text:style-name="T1242">Jung</text:span></text:a><text:span text:style-name="T1243">；</text:span><text:span text:style-name="T1244">Wed</text:span><text:span text:style-name="T1245"><text:s/>78</text:span><text:span text:style-name="T1246">；required courses</text:span><text:span text:style-name="T1247"><text:s/>L207</text:span></text:p>
            <text:p text:style-name="P1248"/>
            <text:p text:style-name="P1249"><text:span text:style-name="T1250">Ceramics(Ⅰ</text:span><text:span text:style-name="T1251">V</text:span><text:span text:style-name="T1252">)；3</text:span><text:span text:style-name="T1253">rd</text:span><text:span text:style-name="T1254"><text:s/>AY；</text:span></text:p>
            <text:p text:style-name="P1255"><text:a office:title="open a new window" xlink:href="http://www.ncyu.edu.tw/files/site_content/art/廖瑞章教師學經歷一覽表_1.doc" office:target-frame-name="_blank" xlink:show="new"><text:span text:style-name="T1256">Liao, Jui-Chang</text:span></text:a><text:span text:style-name="T1257">；Wed</text:span><text:span text:style-name="T1258"><text:s/>78</text:span><text:span text:style-name="T1259">；</text:span><text:span text:style-name="T1260">elective</text:span><text:span text:style-name="T1261"><text:s/>L10</text:span><text:span text:style-name="T1262">2</text:span><text:span text:style-name="T1263"><text:s/></text:span></text:p>
            <text:p text:style-name="P1264"/>
            <text:p text:style-name="P1265"><text:span text:style-name="T1266">Selected Readings in Art Theories</text:span><text:span text:style-name="T1267">；</text:span><text:span text:style-name="T1268">4</text:span><text:span text:style-name="T1269">th</text:span><text:span text:style-name="T1270"><text:s/>AY</text:span><text:span text:style-name="T1271">；</text:span></text:p>
            <text:p text:style-name="P1272"><text:a office:title="open a new window" xlink:href="http://www.ncyu.edu.tw/files/site_content/art/簡瑞榮教師學經歷一覽表_1.doc" office:target-frame-name="_blank" xlink:show="new"><text:span text:style-name="T1273">Chien, jui</text:span><text:span text:style-name="T1274"><text:s/></text:span><text:span text:style-name="T1275">jung</text:span></text:a><text:span text:style-name="T1276">；Thu</text:span><text:span text:style-name="T1277"><text:s/></text:span><text:span text:style-name="T1278">78；</text:span><text:span text:style-name="T1279">elective</text:span><text:span text:style-name="T1280"><text:s/></text:span><text:span text:style-name="T1281">L305</text:span></text:p>
            <text:p text:style-name="P1282"/>
          </table:table-cell>
          <table:table-cell table:style-name="TableCell1283" table:number-rows-spanned="2">
            <text:p text:style-name="P1284"><text:span text:style-name="T1285">Physical Education；1</text:span><text:span text:style-name="T1286">st</text:span><text:span text:style-name="T1287"><text:s/>AY</text:span></text:p>
            <text:p text:style-name="P1288"/>
            <text:p text:style-name="P1289"><text:span text:style-name="T1290">Visual Arts &amp; Life；2</text:span><text:span text:style-name="T1291">nd</text:span><text:span text:style-name="T1292"><text:s/>AY</text:span><text:span text:style-name="T1293"><text:s/></text:span><text:span text:style-name="T1294">Courses of General Education；</text:span></text:p>
            <text:p text:style-name="P1295"><text:a office:title="click for details" xlink:href="http://www.ncyu.edu.tw/art_eng/gradation.aspx?site_content_sn=17685" office:target-frame-name="_self" xlink:show="replace"><text:span text:style-name="T1296">Chen, Sheng</text:span><text:span text:style-name="T1297"><text:s/></text:span><text:span text:style-name="T1298">Chih</text:span></text:a><text:span text:style-name="T1299">；</text:span><text:span text:style-name="T1300">Thu</text:span><text:span text:style-name="T1301"><text:s/></text:span><text:span text:style-name="T1302">78</text:span><text:span text:style-name="T1303">；elective<text:s/></text:span><text:span text:style-name="T1304">B04-204</text:span></text:p>
            <text:p text:style-name="P1305"/>
            <text:p text:style-name="P1306"><text:span text:style-name="T1307">Art Administration &amp; Management</text:span><text:span text:style-name="T1308">；4</text:span><text:span text:style-name="T1309">th</text:span><text:span text:style-name="T1310"><text:s/>AY</text:span><text:span text:style-name="T1311">；</text:span></text:p>
            <text:p text:style-name="P1312"><text:a office:title="open a new window" xlink:href="http://www.ncyu.edu.tw/files/site_content/art/簡瑞榮教師學經歷一覽表_1.doc" office:target-frame-name="_blank" xlink:show="new"><text:span text:style-name="T1313">Chien, jui</text:span><text:span text:style-name="T1314"><text:s/></text:span><text:span text:style-name="T1315">jung</text:span></text:a><text:span text:style-name="T1316">；Thu</text:span><text:span text:style-name="T1317"><text:s/></text:span><text:span text:style-name="T1318">78</text:span><text:span text:style-name="T1319">；</text:span><text:span text:style-name="T1320">elective<text:s/></text:span><text:span text:style-name="T1321">B04-201</text:span></text:p>
            <text:p text:style-name="P1322"/>
            <text:p text:style-name="P1323"><text:span text:style-name="T1324">Lay</text:span><text:span text:style-name="T1325"><text:s/></text:span><text:span text:style-name="T1326">out Design</text:span><text:span text:style-name="T1327">；3</text:span><text:span text:style-name="T1328">r</text:span><text:span text:style-name="T1329">d</text:span><text:span text:style-name="T1330"><text:s/>AY</text:span><text:span text:style-name="T1331">；</text:span></text:p>
            <text:p text:style-name="P1332">Ma,Guang Yi；Thu<text:s/>78；elective<text:s/>L301</text:p>
            <text:p text:style-name="P1333"/>
            <text:p text:style-name="P1334"><text:span text:style-name="T1335">Advanced Painting(</text:span><text:span text:style-name="T1336">Ⅱ</text:span><text:span text:style-name="T1337">)</text:span><text:span text:style-name="T1338">；</text:span><text:span text:style-name="T1339">1</text:span><text:span text:style-name="T1340">st</text:span><text:span text:style-name="T1341">GA</text:span><text:span text:style-name="T1342"><text:s/></text:span><text:span text:style-name="T1343">Creation Group</text:span><text:span text:style-name="T1344">；</text:span></text:p>
            <text:p text:style-name="P1345"><text:a office:title="open a new window" xlink:href="http://www.ncyu.edu.tw/files/site_content/art/周沛榕教師學經歷一覽表_1.doc" office:target-frame-name="_blank" xlink:show="new"><text:span text:style-name="T1346">Chou, Pei</text:span><text:span text:style-name="T1347"><text:s/></text:span><text:span text:style-name="T1348">Yung</text:span></text:a><text:span text:style-name="T1349">；Thu</text:span><text:span text:style-name="T1350"><text:s/></text:span><text:span text:style-name="T1351">78；</text:span><text:span text:style-name="T1352">elective</text:span><text:span text:style-name="T1353"><text:s/>L504</text:span></text:p>
            <text:p text:style-name="P1354"/>
            <text:p text:style-name="P1355"><text:span text:style-name="T1356">Problems in Artistic Production(</text:span><text:span text:style-name="T1357">Ⅰ</text:span><text:span text:style-name="T1358">)</text:span><text:span text:style-name="T1359">；2</text:span><text:span text:style-name="T1360">n</text:span><text:span text:style-name="T1361">d<text:s/></text:span><text:span text:style-name="T1362">GA Creation Group</text:span><text:span text:style-name="T1363">；</text:span><text:a office:title="open a new window" xlink:href="http://www.ncyu.edu.tw/files/site_content/art/謝其昌教師學經歷一覽表_1.doc" office:target-frame-name="_blank" xlink:show="new"><text:span text:style-name="T1364">Hsieh, Chi</text:span><text:span text:style-name="T1365"><text:s/></text:span><text:span text:style-name="T1366">Chang</text:span></text:a><text:span text:style-name="T1367">；Thu</text:span><text:span text:style-name="T1368"><text:s/></text:span><text:span text:style-name="T1369">78；</text:span><text:span text:style-name="T1370">elective</text:span><text:span text:style-name="T1371"><text:s/>B04-501</text:span></text:p>
            <text:p text:style-name="P1372"/>
          </table:table-cell>
          <table:table-cell table:style-name="TableCell1373" table:number-rows-spanned="2">
            <text:p text:style-name="P1374"><text:span text:style-name="T1375">Folk Art</text:span><text:span text:style-name="T1376">；</text:span><text:span text:style-name="T1377">3</text:span><text:span text:style-name="T1378">rd</text:span><text:span text:style-name="T1379"><text:s/>AY</text:span><text:span text:style-name="T1380">；</text:span></text:p>
            <text:p text:style-name="P1381"><text:span text:style-name="T1382">Lin,Guang Yi；</text:span><text:span text:style-name="T1383">Fri</text:span><text:span text:style-name="T1384"><text:s/>78；elective L102</text:span></text:p>
            <text:p text:style-name="P1385"/>
            <text:p text:style-name="P1386"><text:span text:style-name="T1387">Painting(Ⅰ)</text:span><text:span text:style-name="T1388">；2</text:span><text:span text:style-name="T1389">n</text:span><text:span text:style-name="T1390">d</text:span><text:span text:style-name="T1391"><text:s/>AY；</text:span></text:p>
            <text:p text:style-name="P1392"><text:span text:style-name="T1393">Dai, Ming De；</text:span><text:span text:style-name="T1394">Fri</text:span><text:span text:style-name="T1395"><text:s/></text:span><text:span text:style-name="T1396">34</text:span><text:span text:style-name="T1397">；elective<text:s/></text:span><text:span text:style-name="T1398">B04-501</text:span></text:p>
          </table:table-cell>
          <table:table-cell table:style-name="TableCell1399" table:number-rows-spanned="2">
            <text:p text:style-name="P1400"/>
          </table:table-cell>
        </table:table-row>
        <table:table-row table:style-name="TableRow1401">
          <table:table-cell table:style-name="TableCell1402">
            <text:p text:style-name="P1403">8</text:p>
          </table:table-cell>
          <table:table-cell table:style-name="TableCell1404">
            <text:p text:style-name="P1405">16:20</text:p>
            <text:p text:style-name="P1406">17:10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9</text:p>
          </table:table-cell>
          <table:table-cell table:style-name="TableCell1416">
            <text:p text:style-name="P1417">17:20</text:p>
            <text:p text:style-name="P1418">18:1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A</text:p>
          </table:table-cell>
          <table:table-cell table:style-name="TableCell1434">
            <text:p text:style-name="P1435">18:30</text:p>
            <text:p text:style-name="P1436">19:15</text:p>
          </table:table-cell>
          <table:table-cell table:style-name="TableCell1437">
            <text:p text:style-name="P1438">Class weekly assembly</text:p>
          </table:table-cell>
          <table:table-cell table:style-name="TableCell1439" table:number-rows-spanned="2">
            <text:p text:style-name="P1440"><text:span text:style-name="T1441">Watercolor(Ⅰ)A；EXTEDU 1</text:span><text:span text:style-name="T1442">st</text:span><text:span text:style-name="T1443"><text:s/>AY；</text:span></text:p>
            <text:p text:style-name="P1444">Ye,Ling Jun；Tue<text:s/>AB；required courses L504</text:p>
            <text:p text:style-name="P1445"/>
            <text:p text:style-name="P1446"><text:span text:style-name="T1447">3D Plastic Arts(I)B；EXTEDU 1</text:span><text:span text:style-name="T1448">st</text:span><text:span text:style-name="T1449"><text:s/>AY；</text:span></text:p>
            <text:p text:style-name="P1450"><text:span text:style-name="T1451">Huang</text:span><text:span text:style-name="T1452">,</text:span><text:span text:style-name="T1453"><text:s/></text:span><text:span text:style-name="T1454">Yi</text:span><text:span text:style-name="T1455"><text:s/></text:span><text:span text:style-name="T1456">Wun</text:span><text:span text:style-name="T1457"><text:s/></text:span><text:span text:style-name="T1458">；Tu</text:span><text:span text:style-name="T1459">e</text:span><text:span text:style-name="T1460"><text:s/>AB；required courses L102</text:span></text:p>
            <text:p text:style-name="P1461"/>
            <text:p text:style-name="P1462"><text:span text:style-name="T1463">Social Sciences；EXTEDU<text:s/></text:span><text:span text:style-name="T1464">2</text:span><text:span text:style-name="T1465">nd</text:span><text:span text:style-name="T1466"><text:s/>AY；</text:span><text:span text:style-name="T1467">Tu</text:span><text:span text:style-name="T1468">e</text:span><text:span text:style-name="T1469"><text:s/>AB；</text:span><text:span text:style-name="T1470">required courses( Lantan )</text:span></text:p>
            <text:p text:style-name="P1471"/>
            <text:p text:style-name="P1472"><text:span text:style-name="T1473">Cultural and Creative Industries Topic Project</text:span><text:span text:style-name="T1474">；EXTEDU 1</text:span><text:span text:style-name="T1475">st</text:span><text:span text:style-name="T1476"><text:s/>AY；</text:span></text:p>
            <text:p text:style-name="P1477">Lin,Wen Yue；Sat 567；elective B04-201</text:p>
            <text:p text:style-name="P1478"/>
          </table:table-cell>
          <table:table-cell table:style-name="TableCell1479" table:number-rows-spanned="2">
            <text:p text:style-name="P1480"><text:span text:style-name="T1481">English ；</text:span><text:span text:style-name="T1482"><text:s/></text:span><text:span text:style-name="T1483">Foreign language domain</text:span><text:span text:style-name="T1484">；</text:span></text:p>
            <text:p text:style-name="P1485"><text:span text:style-name="T1486">EXTEDU 1</text:span><text:span text:style-name="T1487">st</text:span><text:span text:style-name="T1488"><text:s/>AY；Wed AB；</text:span></text:p>
            <text:p text:style-name="P1489">required courses<text:s/>B04-204</text:p>
            <text:p text:style-name="P1490"/>
            <text:p text:style-name="P1491"><text:span text:style-name="T1492">Chinese Art Criticism</text:span><text:span text:style-name="T1493">；</text:span><text:span text:style-name="T1494">EXTEDU 2</text:span><text:span text:style-name="T1495">nd</text:span><text:span text:style-name="T1496"><text:s/>AY</text:span><text:span text:style-name="T1497">；</text:span></text:p>
            <text:p text:style-name="P1498">Ye,Zong He；Wed AB；required courses；B04-201</text:p>
            <text:p text:style-name="P1499"/>
            <text:p text:style-name="P1500"><text:span text:style-name="T1501">Financial Management</text:span><text:span text:style-name="T1502">；</text:span><text:span text:style-name="T1503">EXTEDU 1</text:span><text:span text:style-name="T1504">st</text:span><text:span text:style-name="T1505"><text:s/>AY</text:span><text:span text:style-name="T1506">；</text:span></text:p>
            <text:p text:style-name="P1507">Li,Meng Yu；Wed ABC；elective<text:s/>L305</text:p>
          </table:table-cell>
          <table:table-cell table:style-name="TableCell1508" table:number-rows-spanned="2">
            <text:p text:style-name="P1509"><text:span text:style-name="T1510">Visual<text:s/></text:span><text:span text:style-name="T1511">Arts &amp; Life</text:span><text:span text:style-name="T1512"><text:s/></text:span><text:span text:style-name="T1513">；EXTEDU</text:span><text:span text:style-name="T1514"><text:s/></text:span><text:span text:style-name="T1515">2</text:span><text:span text:style-name="T1516">nd</text:span><text:span text:style-name="T1517"><text:s/></text:span><text:span text:style-name="T1518">AY<text:s/></text:span><text:span text:style-name="T1519">Courses of General Education；</text:span><text:span text:style-name="T1520"><text:line-break/>Huang, Li Jun；Thu AB (Lantan)</text:span><text:span text:style-name="T1521"><text:s/>A32-105</text:span><text:span text:style-name="T1522"><text:line-break/></text:span></text:p>
            <text:p text:style-name="P1523"><text:span text:style-name="T1524">English；</text:span><text:span text:style-name="T1525">Foreign language domain</text:span><text:span text:style-name="T1526">；EXTEDU 2</text:span><text:span text:style-name="T1527">nd</text:span><text:span text:style-name="T1528"><text:s/>AY；Thu AB；required courses</text:span><text:span text:style-name="T1529">(Lantan)</text:span></text:p>
            <text:p text:style-name="P1530"/>
            <text:p text:style-name="P1531"><text:span text:style-name="T1532">Drawing（II）A；EXTEDU 1</text:span><text:span text:style-name="T1533">st</text:span><text:span text:style-name="T1534"><text:s/>AY；</text:span></text:p>
            <text:p text:style-name="P1535"><text:a office:title="open a new window" xlink:href="http://www.ncyu.edu.tw/files/site_content/art/周沛榕教師學經歷一覽表_1.doc" office:target-frame-name="_blank" xlink:show="new"><text:span text:style-name="T1536">Chou, Pei Yung</text:span></text:a><text:span text:style-name="T1537">；Thu AB；required courses L502</text:span></text:p>
            <text:p text:style-name="P1538"/>
            <text:p text:style-name="P1539"><text:span text:style-name="T1540">Basics of Introduction to Computer Art B；EXTEDU 1</text:span><text:span text:style-name="T1541">st</text:span><text:span text:style-name="T1542"><text:s/>AY；</text:span></text:p>
            <text:p text:style-name="P1543"><text:span text:style-name="T1544">Liu</text:span><text:a office:title="open a new window" xlink:href="http://www.ncyu.edu.tw/files/site_content/art/何文玲教師學經歷一覽表_1.doc" office:target-frame-name="_blank" xlink:show="new"><text:span text:style-name="T1545">, Kuang Hsia</text:span></text:a><text:span text:style-name="T1546">；Thu AB；required courses L301</text:span></text:p>
            <text:p text:style-name="P1547"/>
            <text:p text:style-name="P1548"><text:span text:style-name="T1549">Art Design &amp; Planning for the Stage；EXTEDU 2</text:span><text:span text:style-name="T1550">nd</text:span><text:span text:style-name="T1551"><text:s/>AY；</text:span></text:p>
            <text:p text:style-name="P1552"><text:a office:title="open a new window" xlink:href="http://www.ncyu.edu.tw/files/site_content/art/張家瑀西班牙文簡經歷.doc" office:target-frame-name="_blank" xlink:show="new"><text:span text:style-name="T1553">Chang, Chia Yu</text:span></text:a><text:span text:style-name="T1554">；Thu AB；elective B04-403</text:span></text:p>
            <text:p text:style-name="P1555"/>
          </table:table-cell>
          <table:table-cell table:style-name="TableCell1556" table:number-rows-spanned="2">
            <text:p text:style-name="P1557"><text:span text:style-name="T1558">Natural Sciences；EXTEDU 1</text:span><text:span text:style-name="T1559">st</text:span><text:span text:style-name="T1560"><text:s/>AY；Fri AB；required courses( Lantan )</text:span></text:p>
            <text:p text:style-name="P1561"/>
            <text:p text:style-name="P1562"><text:span text:style-name="T1563">Ceramics(Ⅰ)B；EXTEDU 2</text:span><text:span text:style-name="T1564">nd</text:span><text:span text:style-name="T1565"><text:s/>AY；</text:span></text:p>
            <text:p text:style-name="P1566"><text:a office:title="open a new window" xlink:href="http://www.ncyu.edu.tw/files/site_content/art/廖瑞章教師學經歷一覽表_1.doc" office:target-frame-name="_blank" xlink:show="new"><text:span text:style-name="T1567">Liao, Jui-Chang</text:span></text:a><text:span text:style-name="T1568">；Fri BCD；required courses L104<text:s/></text:span></text:p>
            <text:p text:style-name="P1569"/>
            <text:p text:style-name="P1570"><text:span text:style-name="T1571">Design &amp; Construction A；EXTEDU 2</text:span><text:span text:style-name="T1572">nd</text:span><text:span text:style-name="T1573"><text:s/>AY；</text:span></text:p>
            <text:p text:style-name="P1574"><text:a office:title="open a new window" xlink:href="http://www.ncyu.edu.tw/files/site_content/art/張栢祥教師學經歷一覽表.doc" office:target-frame-name="_blank" xlink:show="new"><text:span text:style-name="T1575">Chang, Pai Shiang</text:span></text:a><text:span text:style-name="T1576">；Fri BCD；required courses B04-404</text:span></text:p>
            <text:p text:style-name="P1577"/>
          </table:table-cell>
          <table:table-cell table:style-name="TableCell1578" table:number-rows-spanned="4">
            <text:p text:style-name="P1579"/>
          </table:table-cell>
        </table:table-row>
        <table:table-row table:style-name="TableRow1580">
          <table:table-cell table:style-name="TableCell1581">
            <text:p text:style-name="P1582">B</text:p>
          </table:table-cell>
          <table:table-cell table:style-name="TableCell1583">
            <text:p text:style-name="P1584">19:20</text:p>
            <text:p text:style-name="P1585">20:05</text:p>
            <text:p text:style-name="P1586"/>
          </table:table-cell>
          <table:table-cell table:style-name="TableCell1587">
            <text:p text:style-name="P1588"><text:span text:style-name="T1589">Chinese Ink Painting(Ⅰ)B；EXTEDU 2</text:span><text:span text:style-name="T1590">nd</text:span><text:span text:style-name="T1591"><text:s/>AY；</text:span></text:p>
            <text:p text:style-name="P1592"><text:a office:title="open a new window" xlink:href="http://www.ncyu.edu.tw/files/site_content/art/王源東教師學經歷一覽表_1.doc" office:target-frame-name="_blank" xlink:show="new"><text:span text:style-name="T1593">Wang,Yuan</text:span><text:span text:style-name="T1594"><text:s/></text:span><text:span text:style-name="T1595">Tung</text:span></text:a><text:span text:style-name="T1596">；Mon BCD；required courses L404</text:span></text:p>
            <text:p text:style-name="P1597"/>
            <text:p text:style-name="P1598"><text:span text:style-name="T1599">Ceramics(Ⅰ)A；EXTEDU 2</text:span><text:span text:style-name="T1600">nd</text:span><text:span text:style-name="T1601"><text:s/>AY；</text:span></text:p>
            <text:p text:style-name="P1602"><text:a office:title="open a new window" xlink:href="http://www.ncyu.edu.tw/files/site_content/art/廖瑞章教師學經歷一覽表_1.doc" office:target-frame-name="_blank" xlink:show="new"><text:span text:style-name="T1603">Liao, Jui-Chang</text:span></text:a><text:span text:style-name="T1604">；Mon BCD；required courses L104<text:s/></text:span></text:p>
            <text:p text:style-name="P1605"/>
            <text:p text:style-name="P1606"/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C</text:p>
          </table:table-cell>
          <table:table-cell table:style-name="TableCell1615">
            <text:p text:style-name="P1616">20:10</text:p>
            <text:p text:style-name="P1617">20:55</text:p>
          </table:table-cell>
          <table:table-cell table:style-name="TableCell1618" table:number-rows-spanned="2">
            <text:p text:style-name="P1619"><text:span text:style-name="T1620">Chinese Art History(Ⅰ)</text:span><text:span text:style-name="T1621">；</text:span><text:span text:style-name="T1622">EXTEDU 1</text:span><text:span text:style-name="T1623">st</text:span><text:span text:style-name="T1624"><text:s/>AY</text:span><text:span text:style-name="T1625">；</text:span></text:p>
            <text:p text:style-name="P1626"><text:span text:style-name="T1627">HUANG YU LI</text:span><text:span text:style-name="T1628">；</text:span><text:span text:style-name="T1629">Mon CD；required courses<text:s/></text:span><text:span text:style-name="T1630">B04-201</text:span><text:span text:style-name="T1631"><text:s/></text:span></text:p>
            <text:p text:style-name="P1632"/>
          </table:table-cell>
          <table:table-cell table:style-name="TableCell1633" table:number-rows-spanned="2">
            <text:p text:style-name="P1634"><text:span text:style-name="T1635">Watercolor(Ⅰ)</text:span><text:span text:style-name="T1636">B</text:span><text:span text:style-name="T1637">；EXTEDU 1</text:span><text:span text:style-name="T1638">st</text:span><text:span text:style-name="T1639"><text:s/>AY；</text:span></text:p>
            <text:p text:style-name="P1640">Ye,Ling Jun；Tue<text:s/>CD；required courses L504</text:p>
            <text:p text:style-name="P1641"/>
            <text:p text:style-name="P1642"><text:span text:style-name="T1643">3D Plastic Arts(I)</text:span><text:span text:style-name="T1644">A</text:span><text:span text:style-name="T1645">；EXTEDU 1</text:span><text:span text:style-name="T1646">st</text:span><text:span text:style-name="T1647"><text:s/>AY；</text:span></text:p>
            <text:p text:style-name="P1648"><text:span text:style-name="T1649">Huang</text:span><text:span text:style-name="T1650">,</text:span><text:span text:style-name="T1651"><text:s/></text:span><text:span text:style-name="T1652">Yi</text:span><text:span text:style-name="T1653"><text:s/></text:span><text:span text:style-name="T1654">Wun</text:span><text:span text:style-name="T1655">；Tu</text:span><text:span text:style-name="T1656">e CD；</text:span></text:p>
            <text:p text:style-name="P1657">required courses<text:s/>L102</text:p>
            <text:p text:style-name="P1658"/>
            <text:p text:style-name="P1659"><text:span text:style-name="T1660">Social Sciences；EXTEDU 2</text:span><text:span text:style-name="T1661">nd</text:span><text:span text:style-name="T1662"><text:s/>AY；</text:span><text:span text:style-name="T1663">ThuCD</text:span><text:span text:style-name="T1664">；required courses( Lantan )</text:span></text:p>
            <text:p text:style-name="P1665"/>
          </table:table-cell>
          <table:table-cell table:style-name="TableCell1666" table:number-rows-spanned="2">
            <text:p text:style-name="P1667">Chinese 1；Humanities and Arts；</text:p>
            <text:p text:style-name="P1668"><text:span text:style-name="T1669">EXTEDU 1</text:span><text:span text:style-name="T1670">st</text:span><text:span text:style-name="T1671"><text:s/>AY；Guo,Juan Yu；Wed CD；</text:span></text:p>
            <text:p text:style-name="P1672">required courses<text:s/>B04-204</text:p>
            <text:p text:style-name="P1673"/>
            <text:p text:style-name="P1674"><text:span text:style-name="T1675">Taiwanese Art History</text:span><text:span text:style-name="T1676">；</text:span><text:span text:style-name="T1677">EXTEDU 2</text:span><text:span text:style-name="T1678">nd</text:span><text:span text:style-name="T1679"><text:s/>AY</text:span><text:span text:style-name="T1680">；</text:span></text:p>
            <text:p text:style-name="P1681">Ye,Zong He；Wed<text:s/>CD；required courses<text:s/>B04-201</text:p>
          </table:table-cell>
          <table:table-cell table:style-name="TableCell1682" table:number-rows-spanned="2">
            <text:p text:style-name="P1683"><text:span text:style-name="T1684">Visual<text:s/></text:span><text:span text:style-name="T1685">Arts &amp; Life；EXTEDU<text:s/></text:span><text:span text:style-name="T1686">2</text:span><text:span text:style-name="T1687">nd</text:span><text:span text:style-name="T1688"><text:s/></text:span><text:span text:style-name="T1689">AY<text:s/></text:span><text:span text:style-name="T1690">Courses of General Education；<text:s/></text:span><text:span text:style-name="T1691"><text:line-break/>Huang, Li Jun；Thu CD (Lantan)</text:span><text:span text:style-name="T1692"><text:s/>A32-105</text:span></text:p>
            <text:p text:style-name="P1693"><text:s/></text:p>
            <text:p text:style-name="P1694">Humanities and Arts；</text:p>
            <text:p text:style-name="P1695"><text:span text:style-name="T1696">EXTEDU<text:s/></text:span><text:span text:style-name="T1697">2</text:span><text:span text:style-name="T1698">nd</text:span><text:span text:style-name="T1699"><text:s/>AY；Thu CD；</text:span></text:p>
            <text:p text:style-name="P1700">required courses (Lantan)</text:p>
            <text:p text:style-name="P1701"/>
            <text:p text:style-name="P1702"><text:span text:style-name="T1703">Drawing（II）</text:span><text:span text:style-name="T1704">B</text:span><text:span text:style-name="T1705">；EXTEDU 1</text:span><text:span text:style-name="T1706">st</text:span><text:span text:style-name="T1707"><text:s/>AY；</text:span></text:p>
            <text:p text:style-name="P1708"><text:a office:title="open a new window" xlink:href="http://www.ncyu.edu.tw/files/site_content/art/周沛榕教師學經歷一覽表_1.doc" office:target-frame-name="_blank" xlink:show="new"><text:span text:style-name="T1709">Chou, Pei Yung</text:span></text:a><text:span text:style-name="T1710">；Thu<text:s/></text:span><text:span text:style-name="T1711">CD</text:span><text:span text:style-name="T1712">；</text:span></text:p>
            <text:p text:style-name="P1713">required courses L502</text:p>
            <text:p text:style-name="P1714"/>
            <text:p text:style-name="P1715"><text:span text:style-name="T1716">Basics of Introduction to Computer Art<text:s/></text:span><text:span text:style-name="T1717">A</text:span><text:span text:style-name="T1718">；EXTEDU 1</text:span><text:span text:style-name="T1719">st</text:span><text:span text:style-name="T1720"><text:s/>AY；</text:span></text:p>
            <text:p text:style-name="P1721"><text:span text:style-name="T1722">Liu</text:span><text:a office:title="open a new window" xlink:href="http://www.ncyu.edu.tw/files/site_content/art/何文玲教師學經歷一覽表_1.doc" office:target-frame-name="_blank" xlink:show="new"><text:span text:style-name="T1723">, Kuang Hsia</text:span></text:a><text:span text:style-name="T1724">；</text:span><text:span text:style-name="T1725">Thu CD</text:span><text:span text:style-name="T1726">；required courses L301</text:span></text:p>
            <text:p text:style-name="P1727"/>
          </table:table-cell>
          <table:table-cell table:style-name="TableCell1728" table:number-rows-spanned="2">
            <text:p text:style-name="P1729"><text:span text:style-name="T1730">Social Sciences；EXTEDU 1</text:span><text:span text:style-name="T1731">st</text:span><text:span text:style-name="T1732"><text:s/>AY；Fri CD；</text:span></text:p>
            <text:p text:style-name="P1733">required courses( Lantan )</text:p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>D</text:p>
          </table:table-cell>
          <table:table-cell table:style-name="TableCell1738">
            <text:p text:style-name="P1739">21:00</text:p>
            <text:p text:style-name="P1740">21:45</text:p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</table:table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e01" style:display-name="we01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152in" fo:margin-left="0.2361in" fo:margin-bottom="0.2048in" fo:margin-right="0.3937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user</meta:initial-creator>
    <dc:creator>artclass</dc:creator>
    <meta:creation-date>2016-08-25T00:48:00Z</meta:creation-date>
    <dc:date>2016-08-25T00:48:00Z</dc:date>
    <meta:print-date>2009-12-23T00:47:00Z</meta:print-date>
    <meta:template xlink:href="Normal" xlink:type="simple"/>
    <meta:editing-cycles>3</meta:editing-cycles>
    <meta:editing-duration>PT0S</meta:editing-duration>
    <meta:document-statistic meta:page-count="1" meta:paragraph-count="31" meta:word-count="2383" meta:character-count="15938" meta:row-count="113" meta:non-whitespace-character-count="13586"/>
  </office:meta>
</office:document-meta>
</file>